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106cm" fo:margin-bottom="0.106cm" loext:contextual-spacing="false" fo:text-align="end" style:justify-single-word="false" style:snap-to-layout-grid="false"/>
    </style:style>
    <style:style style:name="P2" style:family="paragraph" style:parent-style-name="Standard">
      <style:paragraph-properties fo:margin-left="1.129cm" fo:margin-right="0cm" fo:margin-top="0.423cm" fo:margin-bottom="0cm" loext:contextual-spacing="false" fo:text-align="justify" style:justify-single-word="false" fo:text-indent="-1.129cm" style:auto-text-indent="false" style:snap-to-layout-grid="false"/>
      <style:text-properties style:font-name="標楷體" fo:language="zh" fo:country="TW" style:letter-kerning="false" style:font-name-complex="新細明體1"/>
    </style:style>
    <style:style style:name="P3" style:family="paragraph" style:parent-style-name="Standard">
      <style:paragraph-properties fo:margin-left="1.129cm" fo:margin-right="0cm" fo:text-align="justify" style:justify-single-word="false" fo:text-indent="1.129cm" style:auto-text-indent="false" style:snap-to-layout-grid="false"/>
    </style:style>
    <style:style style:name="P4" style:family="paragraph" style:parent-style-name="Standard">
      <style:paragraph-properties fo:margin-left="1.129cm" fo:margin-right="0cm" fo:text-align="justify" style:justify-single-word="false" fo:text-indent="1.129cm" style:auto-text-indent="false" style:snap-to-layout-grid="false"/>
      <style:text-properties style:font-name="標楷體" fo:language="zh" fo:country="TW" style:letter-kerning="false" style:font-name-complex="新細明體1"/>
    </style:style>
    <style:style style:name="P5" style:family="paragraph" style:parent-style-name="Standard">
      <style:paragraph-properties fo:margin-left="2.822cm" fo:margin-right="0cm" fo:text-align="justify" style:justify-single-word="false" fo:text-indent="-1.693cm" style:auto-text-indent="false" style:snap-to-layout-grid="false"/>
      <style:text-properties style:font-name="標楷體" fo:language="zh" fo:country="TW" style:letter-kerning="false" style:font-name-complex="新細明體1"/>
    </style:style>
    <style:style style:name="P6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0pt" fo:language="zh" fo:country="TW" fo:font-weight="bold" style:letter-kerning="false" style:font-size-asian="20pt" style:font-weight-asian="bold" style:font-name-complex="新細明體1" style:font-size-complex="20pt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language="zh" fo:country="TW" fo:font-weight="bold" style:letter-kerning="false" style:font-size-asian="20pt" style:font-weight-asian="bold" style:font-name-complex="新細明體1" style:font-size-complex="20pt"/>
    </style:style>
    <style:style style:name="T2" style:family="text">
      <style:text-properties style:font-name="標楷體" fo:font-size="12pt" style:font-size-asian="12pt" style:font-size-complex="12pt"/>
    </style:style>
    <style:style style:name="T3" style:family="text">
      <style:text-properties style:font-name="標楷體" fo:font-size="12pt" fo:language="zh" fo:country="TW" style:letter-kerning="false" style:font-size-asian="12pt" style:font-name-complex="新細明體1" style:font-size-complex="12pt"/>
    </style:style>
    <style:style style:name="T4" style:family="text">
      <style:text-properties style:font-name="標楷體" fo:font-size="12pt" fo:language="zh" fo:country="TW" fo:font-weight="bold" style:letter-kerning="false" style:font-size-asian="12pt" style:font-weight-asian="bold" style:font-name-complex="新細明體1" style:font-size-complex="12pt"/>
    </style:style>
    <style:style style:name="T5" style:family="text">
      <style:text-properties style:font-name="標楷體" fo:language="zh" fo:country="TW" style:letter-kerning="false" style:font-name-complex="新細明體1"/>
    </style:style>
    <style:style style:name="T6" style:family="text">
      <style:text-properties style:font-name="標楷體" fo:font-size="14pt" style:letter-kerning="false" style:font-size-asian="14pt" style:font-name-complex="標楷體" style:font-size-complex="14pt"/>
    </style:style>
    <style:style style:name="T7" style:family="text">
      <style:text-properties style:font-name="標楷體" fo:font-size="14pt" style:letter-kerning="false" style:font-size-asian="14pt" style:font-name-complex="標楷體" style:font-size-complex="1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國營事業機構負責人經理人退離及撫卹原則</text:p>
      <text:p text:style-name="P1"><text:span text:style-name="T2">行政院民國92年9月5日院授人給字第</text:span><text:span text:style-name="T3">0920055237</text:span><text:span text:style-name="T8">號函核定</text:span></text:p>
      <text:p text:style-name="P2">一、為落實國營事業企業化經營，保障事業負責人、經理人退離及撫卹給與之權益，特訂定本原則。</text:p>
      <text:p text:style-name="P2">二、本原則所稱國營事業負責人、經理人，係指依「行政院所屬國營事業機構負責人經理人董監事遴聘要點」遴聘之負責人、經理人或其他相當職務。</text:p>
      <text:p text:style-name="P2">三、國營事業負責人、經理人於離職時，得依規定請領離職給與，其年資計算，以依「行政院所屬國營事業機構負責人經理人董監事遴聘要點」遴聘之服務年資為限。</text:p>
      <text:p text:style-name="P2">四、國營事業負責人、經理人之離職給與，以其最後在職時所支單一薪給為計算基數，每服務一年給與一個基數，未滿六個月者，給與二分之一個基數，滿六個月以上者，給與一個基數。</text:p>
      <text:p text:style-name="P2">五、國營事業負責人、經理人在職亡故時，發給一次撫卹給與，其標準依其應領之離職給與標準計算核發。</text:p>
      <text:p text:style-name="P4">國營事業負責人、經理人遺族領受撫卹金之順序，比照各該國營事業機構退休撫卹法規之規定。</text:p>
      <text:p text:style-name="P4">前項遺族，國營事業負責人、經理人生前預立遺囑指定領受撫卹金者，從其遺囑。</text:p>
      <text:p text:style-name="P2">六、各國營事業負責人、經理人於本原則生效前已在職之年資，仍比照「財政部所屬國營金融保險事業人員退休撫卹及資遣辦法」、「經濟部所屬事業人員退休撫卹及資遣辦法」、「交通部郵電事業人員退休撫卹條例」等相關規定之基數計算標準，計算發給離職給與。</text:p>
      <text:p text:style-name="P4">本原則生效後擔任國營事業負責人、經理人者，其有曾任軍、公、教、政務人員、其他公職人員或國營事業人員服務年資，於轉任時，符合各該退休（職、伍）法令之條件者，應依其原適用之各該退休（職、伍）法令核給退休（職、伍）金。</text:p>
      <text:p text:style-name="P3"><text:span text:style-name="T5">前項人員曾任軍、公、教、政務人員服務年資，於轉任時，未符合各該退休（職、伍）法令之條件者，應依規定於離職後五年內辦理退休撫卹基金之離職退費，或依其意願不領離職退費而保留年資，俟再任軍、公、教、政務人員時，依各該</text:span><text:soft-page-break/><text:span text:style-name="T5">退休（職、伍）法令辦理。</text:span></text:p>
      <text:p text:style-name="P4">第二項人員曾任國營事業人員服務年資，於轉任時，未符合該國營事業退休法令之條件者，依下列規定辦理：</text:p>
      <text:p text:style-name="P5">（一）曾任之國營事業與現任之國營事業隸屬同一主管機關者，得於國營事業負責人、經理人離職時，將負責人、經理人年資與曾任國營事業人員服務年資合併，符合退休條件者，就其曾任國營事業人員服務年資，依其原適用之退休法令規定之退休金計算基準發給離職給與；不符合退休條件者，就其曾任國營事業人員服務年資，依其原適用之資遣法令規定之資遣費計算基準發給離職給與。</text:p>
      <text:p text:style-name="P5">（二）曾任之國營事業與現任之國營事業隸屬不同主管機關者，就其曾任國營事業人員服務年資，分別依其原適用之資遣法令規定之資遣費計算基準發給離職給與。</text:p>
      <text:p text:style-name="P2">七、本原則所定各項離職及撫卹給與，均由國營事業負責人、經理人最後在職之國營事業核給。</text:p>
      <text:p text:style-name="P2">八、本原則所定各項離職及撫卹給與事項，應於主管機關依「行政院所屬國營事業機構負責人經理人董監事遴聘要點」遴聘國營事業負責人、經理人時，由主管機關與負責人、經理人訂定委任契約明定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4pt" style:letter-kerning="false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2.401cm" fo:margin-bottom="1.501cm" fo:margin-left="2.6cm" fo:margin-right="2.4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2</text:page-number></text:span><text:span text:style-name="MT1"><text:s/>頁，共 </text:span><text:span text:style-name="MT1"><text:page-count style:num-format="1">2</text:page-count></text:span><text:span text:style-name="MT1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訂定「國營事業機構負責人經理人退離及撫卹原則」，並自民國九十二年九月五日生效</dc:title>
    <dc:subject/>
    <meta:keyword/>
    <dc:description/>
    <meta:initial-creator>bot</meta:initial-creator>
    <meta:creation-date>2017-06-23T10:21:00</meta:creation-date>
    <dc:creator>sec196301</dc:creator>
    <dc:date>2017-06-23T10:21:00</dc:date>
    <meta:print-date>2006-02-13T11:44:00</meta:print-date>
    <meta:editing-cycles>2</meta:editing-cycles>
    <meta:editing-duration>PT1M</meta:editing-duration>
    <meta:document-statistic meta:table-count="0" meta:image-count="0" meta:object-count="0" meta:page-count="2" meta:paragraph-count="18" meta:word-count="1203" meta:character-count="1217" meta:non-whitespace-character-count="1213"/>
    <meta:generator>NDC_ODF_Application_Tools/2.0.2$Windows_X86_64 LibreOffice_project/c2aef257b421fc89732e65db8501f993adb40c83</meta:generator>
  </office:meta>
</office:document-meta>
</file>