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2.1638in" style:use-optimal-column-width="false"/>
    </style:style>
    <style:style style:name="TableColumn6" style:family="table-column">
      <style:table-column-properties style:column-width="0.6833in" style:use-optimal-column-width="false"/>
    </style:style>
    <style:style style:name="TableColumn7" style:family="table-column">
      <style:table-column-properties style:column-width="2.5625in" style:use-optimal-column-width="false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2916in" style:use-optimal-row-height="false"/>
    </style:style>
    <style:style style:name="TableCell9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ableCell1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style:font-name-complex="微軟正黑體" fo:color="#000000" style:font-size-complex="12pt"/>
    </style:style>
    <style:style style:name="TableCell17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style:font-name-complex="微軟正黑體" fo:color="#000000" style:font-size-complex="12pt"/>
    </style:style>
    <style:style style:name="TableCell2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3055in"/>
      <style:text-properties style:font-name="標楷體" style:font-name-asian="標楷體" style:font-name-complex="Arial" style:font-weight-complex="bold" fo:color="#000000" style:font-size-complex="12pt"/>
    </style:style>
    <style:style style:name="P27" style:parent-style-name="Textbody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31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text-align="justify" fo:line-height="0.3055in"/>
      <style:text-properties style:font-name="標楷體" style:font-name-asian="標楷體" style:font-name-complex="Arial" style:font-weight-complex="bold" fo:color="#000000" style:font-size-complex="12pt"/>
    </style:style>
    <style:style style:name="P33" style:parent-style-name="Textbody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444in" style:use-optimal-row-height="false"/>
    </style:style>
    <style:style style:name="TableCell38" style:family="table-cell">
      <style:table-cell-properties fo:border="0.0069in solid #A6A6A6" fo:background-color="#FFFF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微軟正黑體" fo:color="#000000" style:font-size-complex="12pt" fo:background-color="#FFFF00"/>
    </style:style>
    <style:style style:name="TableCell41" style:family="table-cell">
      <style:table-cell-properties fo:border="0.0069in solid #A6A6A6" fo:background-color="#FFFF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 fo:background-color="#FFFF00"/>
    </style:style>
    <style:style style:name="TableCell43" style:family="table-cell">
      <style:table-cell-properties fo:border="0.0069in solid #A6A6A6" fo:background-color="#FFFF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3055in"/>
      <style:text-properties style:font-name="標楷體" style:font-name-asian="標楷體" style:font-name-complex="微軟正黑體" fo:color="#000000" style:font-size-complex="12pt" fo:background-color="#FFFF00"/>
    </style:style>
    <style:style style:name="TableCell45" style:family="table-cell">
      <style:table-cell-properties fo:border="0.0069in solid #A6A6A6" fo:background-color="#FFFF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 fo:background-color="#FFFF00"/>
    </style:style>
    <style:style style:name="TableRow47" style:family="table-row">
      <style:table-row-properties style:min-row-height="0.2444in" style:use-optimal-row-height="false"/>
    </style:style>
    <style:style style:name="TableCell48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055in"/>
      <style:text-properties style:font-name="標楷體" style:font-name-asian="標楷體" style:font-name-complex="微軟正黑體" fo:color="#000000" style:font-size-complex="12pt"/>
    </style:style>
    <style:style style:name="TableCell50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TableRow52" style:family="table-row">
      <style:table-row-properties style:min-row-height="0.2444in" style:use-optimal-row-height="false"/>
    </style:style>
    <style:style style:name="TableCell53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3055in"/>
      <style:text-properties style:font-name="標楷體" style:font-name-asian="標楷體" style:font-name-complex="微軟正黑體" fo:color="#000000" style:font-size-complex="12pt"/>
    </style:style>
    <style:style style:name="TableCell55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TableRow57" style:family="table-row">
      <style:table-row-properties style:min-row-height="1.8444in" style:use-optimal-row-height="false"/>
    </style:style>
    <style:style style:name="TableCell58" style:family="table-cell">
      <style:table-cell-properties fo:border-top="0.0069in solid #A6A6A6" fo:border-left="0.0069in solid #A6A6A6" fo:border-bottom="none" fo:border-right="0.0069in solid #A6A6A6" fo:background-color="#FFFF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2pt" fo:background-color="#FFFF00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2pt" fo:background-color="#FFFF00"/>
    </style:style>
    <style:style style:name="T62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2pt" fo:background-color="#FFFF00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2pt" fo:background-color="#FFFF00"/>
    </style:style>
    <style:style style:name="T64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2pt" fo:background-color="#FFFF00"/>
    </style:style>
    <style:style style:name="T65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2pt" fo:background-color="#FFFF00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2pt" fo:background-color="#FFFF00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2pt" fo:background-color="#FFFF00"/>
    </style:style>
    <style:style style:name="TableCell68" style:family="table-cell">
      <style:table-cell-properties fo:border-top="0.0069in solid #A6A6A6" fo:border-left="0.0069in solid #A6A6A6" fo:border-bottom="none" fo:border-right="0.0069in solid #A6A6A6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2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5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04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P105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P106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P107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P108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P109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P110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P111" style:parent-style-name="Textbody" style:family="paragraph">
      <style:text-properties style:font-name="標楷體" style:font-name-asian="標楷體" style:font-name-complex="Arial" fo:color="#000000" style:font-size-complex="12pt"/>
    </style:style>
    <style:style style:name="P112" style:parent-style-name="Textbody" style:family="paragraph">
      <style:paragraph-properties style:line-break="normal" fo:text-align="end"/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ableRow125" style:family="table-row">
      <style:table-row-properties style:min-row-height="0.3097in" style:use-optimal-row-height="false"/>
    </style:style>
    <style:style style:name="TableCell126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3055in"/>
      <style:text-properties style:font-name="標楷體" style:font-name-asian="標楷體" style:font-name-complex="微軟正黑體" fo:color="#000000" style:font-size-complex="12pt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32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P134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TableRow135" style:family="table-row">
      <style:table-row-properties style:min-row-height="0.3097in" style:use-optimal-row-height="false"/>
    </style:style>
    <style:style style:name="TableCell136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3055in"/>
      <style:text-properties style:font-name="標楷體" style:font-name-asian="標楷體" style:font-name-complex="微軟正黑體" fo:color="#000000" style:font-size-complex="12pt"/>
    </style:style>
    <style:style style:name="TableCell138" style:family="table-cell">
      <style:table-cell-properties fo:border="0.0069in solid #A6A6A6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P140" style:parent-style-name="Textbody" style:family="paragraph">
      <style:paragraph-properties fo:text-align="justify" fo:line-height="0.3055in"/>
      <style:text-properties style:font-name="標楷體" style:font-name-asian="標楷體" style:font-name-complex="Arial" fo:color="#000000" style:font-size-complex="12pt"/>
    </style:style>
    <style:style style:name="TableRow141" style:family="table-row">
      <style:table-row-properties style:min-row-height="2.0479in" style:use-optimal-row-height="false"/>
    </style:style>
    <style:style style:name="TableCell142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標楷體" style:font-name-asian="標楷體" style:font-name-complex="微軟正黑體" fo:font-weight="bold" style:font-weight-asian="bold" style:font-size-complex="12pt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154" style:family="table-column">
      <style:table-column-properties style:column-width="6.6402in" style:use-optimal-column-width="false"/>
    </style:style>
    <style:style style:name="Table153" style:family="table">
      <style:table-properties style:width="6.6402in" fo:margin-left="0in" table:align="left"/>
    </style:style>
    <style:style style:name="TableRow155" style:family="table-row">
      <style:table-row-properties style:min-row-height="0.823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083in"/>
      <style:text-properties style:font-name="標楷體" style:font-name-asian="標楷體" style:font-name-complex="Arial" fo:color="#000000" fo:font-size="14pt" style:font-size-asian="14pt" style:font-size-complex="12pt"/>
    </style:style>
    <style:style style:name="P158" style:parent-style-name="內文" style:family="paragraph">
      <style:paragraph-properties fo:text-align="justify" fo:line-height="0.2083in"/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67" style:parent-style-name="Textbody" style:family="paragraph">
      <style:paragraph-properties fo:text-align="justify" fo:line-height="0.2222in" fo:margin-left="0.2777in" fo:text-indent="-0.2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P171" style:parent-style-name="Textbody" style:family="paragraph">
      <style:paragraph-properties fo:text-align="justify" fo:line-height="0.2222in" fo:margin-left="0.434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72" style:parent-style-name="Textbody" style:family="paragraph">
      <style:paragraph-properties fo:text-align="justify" fo:line-height="0.2222in" fo:margin-left="0.434in" fo:text-indent="-0.13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銀綜合證券股份有限公司</text:p>
      <text:p text:style-name="P2">更新客戶基本資料表(自然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客戶姓名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身分證字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往來業務項目</text:p>
            <text:p text:style-name="P27"><text:span text:style-name="T28">(</text:span><text:span text:style-name="T29">可複選</text:span><text:span text:style-name="T30">)</text:span></text:p>
          </table:table-cell>
          <table:table-cell table:style-name="TableCell31" table:number-columns-spanned="3">
            <text:p text:style-name="P32">□經紀業務<text:s text:c="2"/>□承銷業務<text:s text:c="2"/>□債券業務<text:s text:c="2"/>□期貨經紀業務<text:s/></text:p>
            <text:p text:style-name="P33"><text:span text:style-name="T34">□</text:span><text:span text:style-name="T35">其他：</text:span><text:span text:style-name="T36"><text:s text:c="17"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居住地所在國家</text:span></text:p>
          </table:table-cell>
          <table:table-cell table:style-name="TableCell41">
            <text:p text:style-name="P42">(必填)</text:p>
          </table:table-cell>
          <table:table-cell table:style-name="TableCell43">
            <text:p text:style-name="P44">國籍</text:p>
          </table:table-cell>
          <table:table-cell table:style-name="TableCell45">
            <text:p text:style-name="P46">(必填)</text:p>
          </table:table-cell>
        </table:table-row>
        <table:table-row table:style-name="TableRow47">
          <table:table-cell table:style-name="TableCell48">
            <text:p text:style-name="P49">服務單位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個人收入來源</text:p>
          </table:table-cell>
          <table:table-cell table:style-name="TableCell55" table:number-columns-spanned="3">
            <text:p text:style-name="P56">□薪資<text:s text:c="2"/>□自有不動產<text:s text:c="2"/>□銀行存款<text:s text:c="2"/>□贈與或繼承<text:s/>□投資<text:s text:c="2"/>□其他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職業</text:span><text:span text:style-name="T61">(</text:span><text:span text:style-name="T62">行業</text:span><text:span text:style-name="T63">)</text:span><text:span text:style-name="T64">別</text:span><text:span text:style-name="T65">(</text:span><text:span text:style-name="T66">必填</text:span><text:span text:style-name="T67">)</text:span></text:p>
          </table:table-cell>
          <table:table-cell table:style-name="TableCell68" table:number-columns-spanned="3">
            <text:p text:style-name="P69">□無業□退休□家管□學生□未成年□自由業□教育學術□行政總務</text:p>
            <text:p text:style-name="Textbody"><text:span text:style-name="T70">□</text:span><text:span text:style-name="T71">經營人事</text:span><text:span text:style-name="T72">□</text:span><text:span text:style-name="T73">財務會計</text:span><text:span text:style-name="T74">□</text:span><text:span text:style-name="T75">金融服務</text:span><text:span text:style-name="T76">□</text:span><text:span text:style-name="T77">設計美工</text:span><text:span text:style-name="T78">□</text:span><text:span text:style-name="T79">醫療專業</text:span><text:span text:style-name="T80">□</text:span><text:span text:style-name="T81">政府機構</text:span></text:p>
            <text:p text:style-name="P82">□行銷廣告□業務貿易□賣場推銷□客戶支援□系統軟體□硬體通訊</text:p>
            <text:p text:style-name="Textbody"><text:span text:style-name="T83">□</text:span><text:span text:style-name="T84">其他工程</text:span><text:span text:style-name="T85">□</text:span><text:span text:style-name="T86">營建土木</text:span><text:span text:style-name="T87">□</text:span><text:span text:style-name="T88">生產製造</text:span><text:span text:style-name="T89">□</text:span><text:span text:style-name="T90">品管安規</text:span><text:span text:style-name="T91">□</text:span><text:span text:style-name="T92">傳媒演藝</text:span><text:span text:style-name="T93">□</text:span><text:span text:style-name="T94">零售業</text:span></text:p>
            <text:p text:style-name="P95">□ㄧ般公務員(12職等以下)□重要國內政治人物(13職等以上) □信託業</text:p>
            <text:p text:style-name="Textbody"><text:span text:style-name="T96">□</text:span><text:span text:style-name="T97">慈善宗教</text:span><text:span text:style-name="T98">□</text:span><text:span text:style-name="T99">公益彩券經銷商</text:span><text:span text:style-name="T100">□</text:span><text:span text:style-name="T101">旅遊運輸業</text:span><text:span text:style-name="T102">□</text:span><text:span text:style-name="T103">小規模營業</text:span></text:p>
            <text:p text:style-name="P104">□電動遊戲店□網咖□砂石場□廢土場□有線電視主管□地下錢莊</text:p>
            <text:p text:style-name="P105">□專業投資公司主管□特種咖啡茶室□軍火製造□軍火買賣業□三溫暖</text:p>
            <text:p text:style-name="P106">□酒家(酒吧)□舞廳□博弈(賭場)□當鋪古玩金屬□保全公司主管</text:p>
            <text:p text:style-name="P107">□不動產經紀主管</text:p>
            <text:p text:style-name="P108">□專業人士(律師、會計師、記帳士、公證人、地政士)<text:s/></text:p>
            <text:p text:style-name="P109">□高價值商品買賣(珠寶商、銀樓、鐘錶商、拍賣行、黃金交易)</text:p>
            <text:p text:style-name="P110">□電子票證機構□貨幣服務業□國際組織</text:p>
            <text:p text:style-name="P111">□國際貿易商主管□外國政府單位(外交領事館)</text:p>
            <text:p text:style-name="P112"><text:span text:style-name="T113">□</text:span><text:span text:style-name="T114">其他＿＿＿＿＿＿</text:span><text:span text:style-name="T115"><text:s/></text:span><text:span text:style-name="T116"><text:s text:c="9"/></text:span><text:span text:style-name="T117"><text:s text:c="3"/></text:span><text:span text:style-name="T118"><text:s/></text:span><text:span text:style-name="T119"><text:s text:c="13"/></text:span><text:span text:style-name="T120"><text:s text:c="5"/></text:span><text:span text:style-name="T121">註</text:span><text:span text:style-name="T122">:</text:span><text:span text:style-name="T123">主管為經理以上</text:span><text:span text:style-name="T124"><text:s text:c="4"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交易目的</text:p>
            <text:p text:style-name="P128"><text:span text:style-name="T129">(</text:span><text:span text:style-name="T130">可複選</text:span><text:span text:style-name="T131">)</text:span></text:p>
          </table:table-cell>
          <table:table-cell table:style-name="TableCell132" table:number-columns-spanned="3">
            <text:p text:style-name="P133">□短期資金運用<text:s text:c="2"/>□長期股權投資<text:s text:c="2"/>□自有資金投資</text:p>
            <text:p text:style-name="P134">□退休規劃<text:s text:c="6"/>□理財規劃<text:s text:c="6"/>□其他<text:s text:c="25"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估計月最高交易金額</text:p>
          </table:table-cell>
          <table:table-cell table:style-name="TableCell138" table:number-columns-spanned="3">
            <text:p text:style-name="P139">□100萬元以下<text:s text:c="2"/>□100-200萬元<text:s text:c="5"/>□200-300萬元</text:p>
            <text:p text:style-name="P140">□300-500萬元<text:s text:c="2"/>□500萬元-1000萬<text:s text:c="2"/>□1000萬元以上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茲聲明本人所填寫之基本資料均屬實無誤，並同意貴公司據此進行本人相關資料變更。</text:p>
            <text:p text:style-name="P144"><text:span text:style-name="T145">客戶簽名或蓋原留印鑑：</text:span><text:span text:style-name="T146">(</text:span><text:span text:style-name="T147">分公司代號</text:span><text:span text:style-name="T148">:</text:span><text:span text:style-name="T149"><text:s text:c="11"/></text:span><text:span text:style-name="T150">帳號：</text:span><text:span text:style-name="T151"><text:s text:c="20"/></text:span><text:span text:style-name="T152"><text:s/>)</text:span></text:p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簽名/印章欄</text:p>
                </table:table-cell>
              </table:table-row>
            </table:table>
            <text:p text:style-name="P158"><text:span text:style-name="T159">法定代理人</text:span><text:span text:style-name="T160">(</text:span><text:span text:style-name="T161">簽名或蓋章</text:span><text:span text:style-name="T162">)</text:span><text:span text:style-name="T163">：</text:span><text:span text:style-name="T164">____________</text:span><text:span text:style-name="T165">法定代理人身分證號：</text:span><text:span text:style-name="T166">_______________</text:span></text:p>
            <text:p text:style-name="P167"><text:span text:style-name="T168">註：</text:span><text:span text:style-name="T169">1.</text:span><text:span text:style-name="T170">如蓋原留印鑑且有二個以上帳號，請擇一印鑑簽章，並於帳號欄位註明該印鑑對應之帳號。</text:span></text:p>
            <text:p text:style-name="P171">2.採簽名方式辦理者，不限原留印鑑卡有留存簽名，未以簽名留存印鑑卡，亦可以簽名辦理。</text:p>
            <text:p text:style-name="P172"><text:span text:style-name="T173">3.</text:span><text:span text:style-name="T174">如有填表問題，請逕洽專屬營業員。</text:span><text:span text:style-name="T175"><text:s text:c="11"/></text:span><text:span text:style-name="T176">中華民國</text:span><text:span text:style-name="T177"><text:s text:c="9"/></text:span><text:span text:style-name="T178">年</text:span><text:span text:style-name="T179"><text:s text:c="8"/></text:span><text:span text:style-name="T180">月</text:span><text:span text:style-name="T181"><text:s text:c="7"/></text:span><text:span text:style-name="T182">日</text:span></text:p>
          </table:table-cell>
          <table:covered-table-cell/>
          <table:covered-table-cell/>
          <table:covered-table-cell/>
        </table:table-row>
      </table:table>
      <text:p text:style-name="Textbody"><text:span text:style-name="T183">營業員</text:span><text:span text:style-name="T184">(</text:span><text:span text:style-name="T185">錄音時間</text:span><text:span text:style-name="T186">)</text:span><text:span text:style-name="T187">：</text:span><text:span text:style-name="T188"><text:s text:c="12"/></text:span><text:span text:style-name="T189">開戶經辦</text:span><text:span text:style-name="T190">(</text:span><text:span text:style-name="T191">核對印鑑</text:span><text:span text:style-name="T192">)</text:span><text:span text:style-name="T193">：</text:span><text:span text:style-name="T194"><text:s text:c="11"/></text:span><text:span text:style-name="T195">後臺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1095</meta:initial-creator>
    <dc:creator>林桂舟(195922)</dc:creator>
    <meta:creation-date>2019-06-19T09:02:00Z</meta:creation-date>
    <dc:date>2020-09-01T02:51:00Z</dc:date>
    <meta:print-date>2020-08-28T05:37:00Z</meta:print-date>
    <meta:template xlink:href="Normal.dotm" xlink:type="simple"/>
    <meta:editing-cycles>53</meta:editing-cycles>
    <meta:editing-duration>PT39540S</meta:editing-duration>
    <meta:document-statistic meta:page-count="1" meta:paragraph-count="2" meta:word-count="174" meta:character-count="1170" meta:row-count="8" meta:non-whitespace-character-count="998"/>
  </office:meta>
</office:document-meta>
</file>