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83mm"/>
    </style:style>
    <style:style style:name="co2" style:family="table-column">
      <style:table-column-properties fo:break-before="auto" style:column-width="99.5mm"/>
    </style:style>
    <style:style style:name="co3" style:family="table-column">
      <style:table-column-properties fo:break-before="auto" style:column-width="17.9mm"/>
    </style:style>
    <style:style style:name="co4" style:family="table-column">
      <style:table-column-properties fo:break-before="auto" style:column-width="95.89mm"/>
    </style:style>
    <style:style style:name="co5" style:family="table-column">
      <style:table-column-properties fo:break-before="auto" style:column-width="17.73mm"/>
    </style:style>
    <style:style style:name="co6" style:family="table-column">
      <style:table-column-properties fo:break-before="auto" style:column-width="98.78mm"/>
    </style:style>
    <style:style style:name="co7" style:family="table-column">
      <style:table-column-properties fo:break-before="auto" style:column-width="95.51mm"/>
    </style:style>
    <style:style style:name="co8" style:family="table-column">
      <style:table-column-properties fo:break-before="auto" style:column-width="93.17mm"/>
    </style:style>
    <style:style style:name="co9" style:family="table-column">
      <style:table-column-properties fo:break-before="auto" style:column-width="91.9mm"/>
    </style:style>
    <style:style style:name="co10" style:family="table-column">
      <style:table-column-properties fo:break-before="auto" style:column-width="96.24mm"/>
    </style:style>
    <style:style style:name="co11" style:family="table-column">
      <style:table-column-properties fo:break-before="auto" style:column-width="16.79mm"/>
    </style:style>
    <style:style style:name="co12" style:family="table-column">
      <style:table-column-properties fo:break-before="auto" style:column-width="102.22mm"/>
    </style:style>
    <style:style style:name="co13" style:family="table-column">
      <style:table-column-properties fo:break-before="auto" style:column-width="98.23mm"/>
    </style:style>
    <style:style style:name="co14" style:family="table-column">
      <style:table-column-properties fo:break-before="auto" style:column-width="102.75mm"/>
    </style:style>
    <style:style style:name="co15" style:family="table-column">
      <style:table-column-properties fo:break-before="auto" style:column-width="94.44mm"/>
    </style:style>
    <style:style style:name="co16" style:family="table-column">
      <style:table-column-properties fo:break-before="auto" style:column-width="97.14mm"/>
    </style:style>
    <style:style style:name="co17" style:family="table-column">
      <style:table-column-properties fo:break-before="auto" style:column-width="96.78mm"/>
    </style:style>
    <style:style style:name="ro1" style:family="table-row">
      <style:table-row-properties style:row-height="5.82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64.82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6.17mm" fo:break-before="auto" style:use-optimal-row-height="true"/>
    </style:style>
    <style:style style:name="ro10" style:family="table-row">
      <style:table-row-properties style:row-height="23.02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69.32mm" fo:break-before="auto" style:use-optimal-row-height="false"/>
    </style:style>
    <style:style style:name="ro15" style:family="table-row">
      <style:table-row-properties style:row-height="38.36mm" fo:break-before="auto" style:use-optimal-row-height="false"/>
    </style:style>
    <style:style style:name="ro16" style:family="table-row">
      <style:table-row-properties style:row-height="24.08mm" fo:break-before="auto" style:use-optimal-row-height="false"/>
    </style:style>
    <style:style style:name="ro17" style:family="table-row">
      <style:table-row-properties style:row-height="11.99mm" fo:break-before="auto" style:use-optimal-row-height="true"/>
    </style:style>
    <style:style style:name="ro18" style:family="table-row">
      <style:table-row-properties style:row-height="13.49mm" fo:break-before="auto" style:use-optimal-row-height="false"/>
    </style:style>
    <style:style style:name="ro19" style:family="table-row">
      <style:table-row-properties style:row-height="12.17mm" fo:break-before="auto" style:use-optimal-row-height="true"/>
    </style:style>
    <style:style style:name="ro20" style:family="table-row">
      <style:table-row-properties style:row-height="18.17mm" fo:break-before="auto" style:use-optimal-row-height="true"/>
    </style:style>
    <style:style style:name="ro21" style:family="table-row">
      <style:table-row-properties style:row-height="61.91mm" fo:break-before="auto" style:use-optimal-row-height="false"/>
    </style:style>
    <style:style style:name="ro22" style:family="table-row">
      <style:table-row-properties style:row-height="34.93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70.29mm" fo:break-before="auto" style:use-optimal-row-height="false"/>
    </style:style>
    <style:style style:name="ro25" style:family="table-row">
      <style:table-row-properties style:row-height="15.61mm" fo:break-before="auto" style:use-optimal-row-height="false"/>
    </style:style>
    <style:style style:name="ro26" style:family="table-row">
      <style:table-row-properties style:row-height="66.15mm" fo:break-before="auto" style:use-optimal-row-height="false"/>
    </style:style>
    <style:style style:name="ro27" style:family="table-row">
      <style:table-row-properties style:row-height="38.63mm" fo:break-before="auto" style:use-optimal-row-height="false"/>
    </style:style>
    <style:style style:name="ro28" style:family="table-row">
      <style:table-row-properties style:row-height="16.14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6.67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28.84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31.22mm" fo:break-before="auto" style:use-optimal-row-height="false"/>
    </style:style>
    <style:style style:name="ro38" style:family="table-row">
      <style:table-row-properties style:row-height="18.26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7.99mm" fo:break-before="auto" style:use-optimal-row-height="false"/>
    </style:style>
    <style:style style:name="ro41" style:family="table-row">
      <style:table-row-properties style:row-height="15.08mm" fo:break-before="auto" style:use-optimal-row-height="false"/>
    </style:style>
    <style:style style:name="ro42" style:family="table-row">
      <style:table-row-properties style:row-height="7.46mm" fo:break-before="auto" style:use-optimal-row-height="false"/>
    </style:style>
    <style:style style:name="ro43" style:family="table-row">
      <style:table-row-properties style:row-height="18.96mm" fo:break-before="auto" style:use-optimal-row-height="false"/>
    </style:style>
    <style:style style:name="ro44" style:family="table-row">
      <style:table-row-properties style:row-height="84.46mm" fo:break-before="auto" style:use-optimal-row-height="false"/>
    </style:style>
    <style:style style:name="ro45" style:family="table-row">
      <style:table-row-properties style:row-height="33.87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10.32mm" fo:break-before="auto" style:use-optimal-row-height="false"/>
    </style:style>
    <style:style style:name="ro48" style:family="table-row">
      <style:table-row-properties style:row-height="10.85mm" fo:break-before="auto" style:use-optimal-row-height="false"/>
    </style:style>
    <style:style style:name="ro49" style:family="table-row">
      <style:table-row-properties style:row-height="62.71mm" fo:break-before="auto" style:use-optimal-row-height="false"/>
    </style:style>
    <style:style style:name="ro50" style:family="table-row">
      <style:table-row-properties style:row-height="37.31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62.44mm" fo:break-before="auto" style:use-optimal-row-height="false"/>
    </style:style>
    <style:style style:name="ro53" style:family="table-row">
      <style:table-row-properties style:row-height="33.07mm" fo:break-before="auto" style:use-optimal-row-height="false"/>
    </style:style>
    <style:style style:name="ro54" style:family="table-row">
      <style:table-row-properties style:row-height="31.75mm" fo:break-before="auto" style:use-optimal-row-height="false"/>
    </style:style>
    <style:style style:name="ro55" style:family="table-row">
      <style:table-row-properties style:row-height="30.92mm" fo:break-before="auto" style:use-optimal-row-height="false"/>
    </style:style>
    <style:style style:name="ro56" style:family="table-row">
      <style:table-row-properties style:row-height="31.31mm" fo:break-before="auto" style:use-optimal-row-height="false"/>
    </style:style>
    <style:style style:name="ta1" style:family="table" style:master-page-name="PageStyle_5f_新光">
      <style:table-properties table:display="true" style:writing-mode="lr-tb"/>
    </style:style>
    <style:style style:name="ta2" style:family="table" style:master-page-name="PageStyle_5f_第一金">
      <style:table-properties table:display="true" style:writing-mode="lr-tb"/>
    </style:style>
    <style:style style:name="ta3" style:family="table" style:master-page-name="PageStyle_5f_台新">
      <style:table-properties table:display="true" style:writing-mode="lr-tb"/>
    </style:style>
    <style:style style:name="ta4" style:family="table" style:master-page-name="PageStyle_5f_凱基">
      <style:table-properties table:display="true" style:writing-mode="lr-tb"/>
    </style:style>
    <style:style style:name="ta5" style:family="table" style:master-page-name="PageStyle_5f_復華">
      <style:table-properties table:display="true" style:writing-mode="lr-tb"/>
    </style:style>
    <style:style style:name="ta6" style:family="table" style:master-page-name="PageStyle_5f_日盛">
      <style:table-properties table:display="true" style:writing-mode="lr-tb"/>
    </style:style>
    <style:style style:name="ta7" style:family="table" style:master-page-name="PageStyle_5f_華南">
      <style:table-properties table:display="true" style:writing-mode="lr-tb"/>
    </style:style>
    <style:style style:name="ta8" style:family="table" style:master-page-name="PageStyle_5f_元大">
      <style:table-properties table:display="true" style:writing-mode="lr-tb"/>
    </style:style>
    <style:style style:name="ta9" style:family="table" style:master-page-name="PageStyle_5f_野村">
      <style:table-properties table:display="true" style:writing-mode="lr-tb"/>
    </style:style>
    <style:style style:name="ta10" style:family="table" style:master-page-name="PageStyle_5f_瀚亞">
      <style:table-properties table:display="true" style:writing-mode="lr-tb"/>
    </style:style>
    <style:style style:name="ta11" style:family="table" style:master-page-name="PageStyle_5f_兆豐">
      <style:table-properties table:display="true" style:writing-mode="lr-tb"/>
    </style:style>
    <style:style style:name="ta12" style:family="table" style:master-page-name="PageStyle_5f_富蘭克林">
      <style:table-properties table:display="true" style:writing-mode="lr-tb"/>
    </style:style>
    <style:style style:name="ta13" style:family="table" style:master-page-name="PageStyle_5f_保德信">
      <style:table-properties table:display="true" style:writing-mode="lr-tb"/>
    </style:style>
    <style:style style:name="ta14" style:family="table" style:master-page-name="PageStyle_5f_國泰">
      <style:table-properties table:display="true" style:writing-mode="lr-tb"/>
    </style:style>
    <style:style style:name="ta15" style:family="table" style:master-page-name="PageStyle_5f_華頓">
      <style:table-properties table:display="true" style:writing-mode="lr-tb"/>
    </style:style>
    <style:style style:name="ta16" style:family="table" style:master-page-name="PageStyle_5f_中國信託">
      <style:table-properties table:display="true" style:writing-mode="lr-tb"/>
    </style:style>
    <style:style style:name="ta17" style:family="table" style:master-page-name="PageStyle_5f_永豐">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1">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hyperlink xlink:href="http://fund.bot.com.tw/w/index.htm"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1">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hyperlink xlink:href="http://fund.bot.com.tw/w/index.htm" xlink:type="simple"/>
      </style:table-cell-properties>
      <style:paragraph-properties css3t:text-justify="auto" fo:margin-left="0mm" style:writing-mode="page"/>
    </style:style>
    <style:style style:name="ce2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1">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http://fund.bot.com.tw/w/index.htm"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http://fund.bot.com.tw/w/index.htm" xlink:type="simple"/>
      </style:table-cell-properties>
      <style:paragraph-properties css3t:text-justify="auto" fo:margin-left="0mm" style:writing-mode="page"/>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hyperlink xlink:href="http://fund.bot.com.tw/w/index.htm" xlink:type="simple"/>
      </style:table-cell-properties>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hyperlink xlink:href="http://fund.bot.com.tw/w/index.htm"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hyperlink xlink:href="http://fund.bot.com.tw/w/index.htm"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標楷體" style:font-name-asian="標楷體"/>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新光" table:style-name="ta1">
        <office:forms form:automatic-focus="false" form:apply-design-mode="false"/>
        <table:table-column table:style-name="co1" table:default-cell-style-name="ce9"/>
        <table:table-column table:style-name="co2" table:default-cell-style-name="ce9"/>
        <table:table-column table:style-name="co3" table:number-columns-repeated="1022" table:default-cell-style-name="ce9"/>
        <table:table-row table:style-name="ro1">
          <table:table-cell table:style-name="ce1" office:value-type="string" calcext:value-type="string" table:number-columns-spanned="2" table:number-rows-spanned="1">
            <text:p>本公司銷售新光投信「新光台灣吉利貨幣市場基金」所收取之通路報酬如下：</text:p>
          </table:table-cell>
          <table:covered-table-cell table:style-name="ce1"/>
          <table:table-cell table:number-columns-repeated="1022"/>
        </table:table-row>
        <table:table-row table:style-name="ro2">
          <table:table-cell table:style-name="ce2" office:value-type="string" calcext:value-type="string" table:number-columns-spanned="2" table:number-rows-spanned="1">
            <text:p>ㄧ、投資人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3">
          <table:table-cell table:style-name="ce4" office:value-type="string" calcext:value-type="string">
            <text:p>申購手續費分成(%)(依　台端申購金額)</text:p>
          </table:table-cell>
          <table:table-cell table:style-name="ce2" office:value-type="string" calcext:value-type="string">
            <text:p>台端支付的基金申購手續費為0%，其中本公司收取不多於0 %。</text:p>
          </table:table-cell>
          <table:table-cell table:number-columns-repeated="1022"/>
        </table:table-row>
        <table:table-row table:style-name="ro2">
          <table:table-cell table:style-name="ce2" office:value-type="string" calcext:value-type="string" table:number-columns-spanned="2" table:number-rows-spanned="1">
            <text:p>二、基金公司（或總代理人/境外基金機構）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4">
          <table:table-cell table:style-name="ce4" office:value-type="string" calcext:value-type="string">
            <text:p>經理費分成(%)(依　台端持有金額)</text:p>
          </table:table-cell>
          <table:table-cell table:style-name="ce2" office:value-type="string" calcext:value-type="string">
            <text:p>本基金經理費收入為0.1 %， 台端持有本基金期間，本公司收取不多於0.1 %。</text:p>
          </table:table-cell>
          <table:table-cell table:number-columns-repeated="1022"/>
        </table:table-row>
        <table:table-row table:style-name="ro5">
          <table:table-cell table:style-name="ce4" office:value-type="string" calcext:value-type="string">
            <text:p>贊助或提供產品說明會及員工教育訓練</text:p>
          </table:table-cell>
          <table:table-cell table:style-name="ce2" office:value-type="string" calcext:value-type="string">
            <text:p>本公司本年度銷售<text:span text:style-name="T1">新光</text:span><text:span text:style-name="T2">投信 2 檔基金，預計可收取 0 元之產品說明會及員工教育訓練贊助金。</text:span></text:p>
          </table:table-cell>
          <table:table-cell table:number-columns-repeated="1022"/>
        </table:table-row>
        <table:table-row table:style-name="ro6">
          <table:table-cell table:style-name="ce4" office:value-type="string" calcext:value-type="string" table:number-columns-spanned="2" table:number-rows-spanned="1">
            <text:p>三、其他報酬：本公司本年度銷售<text:span text:style-name="T1">新光</text:span><text:span text:style-name="T2">投信 2 檔基金，預計可收取0 元之行銷贊助、經銷費等報酬。</text:span></text:p>
          </table:table-cell>
          <table:covered-table-cell table:style-name="ce4"/>
          <table:table-cell table:number-columns-repeated="1022"/>
        </table:table-row>
        <table:table-row table:style-name="ro7">
          <table:table-cell table:style-name="ce5" office:value-type="string" calcext:value-type="string" table:number-columns-spanned="2" table:number-rows-spanned="1">
            <text:p>範例：「新光台灣吉利貨幣市場基金」之申購手續費0%及經理費0.1%，本公司銷售之申購手續費分成為0%、經理費分成不多於0.1 %，及新光投信提供之銷售獎勵金0%，另本公司本年度銷售復華投信2檔基金，該投信預計贊助產品說明會及員工教育訓練之金額合計為0元。故　台端每投資1,000元於「新光台灣吉利貨幣市場基金」，本公司每年收取之通路報酬如下：</text:p>
            <text:p>1.由　台端所支付之0元申購手續費中收取0元(1,000＊0%=0元)</text:p>
            <text:p>2. 新光投信支付：</text:p>
            <text:p>(1)台端持有本基金期間之經理費分成：不多於1元(1,000＊0.1%＝1元)</text:p>
            <text:p>(2)年度產品說明會及員工教育訓練贊助金：0元</text:p>
            <text:p>3. 其他報酬：0元。</text:p>
          </table:table-cell>
          <table:covered-table-cell table:style-name="ce5"/>
          <table:table-cell table:number-columns-repeated="1022"/>
        </table:table-row>
        <table:table-row table:style-name="ro8">
          <table:table-cell table:style-name="ce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新光台灣吉利貨幣市場基金，容或與 台端個人投資組合之利益不相一致，請　台端依個人投資目標及基金風險屬性，慎選投資標的。</text:p>
          </table:table-cell>
          <table:covered-table-cell table:style-name="ce5"/>
          <table:table-cell table:number-columns-repeated="1022"/>
        </table:table-row>
        <table:table-row table:style-name="ro5">
          <table:table-cell table:style-name="ce5" office:value-type="string" calcext:value-type="string" table:number-columns-spanned="2" table:number-rows-spanned="1">
            <text:p>註：與新光台灣吉利貨幣市場基金通路報酬相同之基金為（經理費率與新光台灣吉利貨幣市場基金不同者，應註明經理費率）：</text:p>
          </table:table-cell>
          <table:covered-table-cell table:style-name="ce5"/>
          <table:table-cell table:number-columns-repeated="1022"/>
        </table:table-row>
        <table:table-row table:style-name="ro2">
          <table:table-cell table:style-name="ce6" office:value-type="string" calcext:value-type="string">
            <text:p>基金名稱</text:p>
          </table:table-cell>
          <table:table-cell table:style-name="ce6" office:value-type="string" calcext:value-type="string">
            <text:p>經理費率(每年)</text:p>
          </table:table-cell>
          <table:table-cell table:number-columns-repeated="1022"/>
        </table:table-row>
        <table:table-row table:style-name="ro9">
          <table:table-cell table:style-name="ce7" office:value-type="string" calcext:value-type="string">
            <text:p>新光吉星貨幣市場基金</text:p>
          </table:table-cell>
          <table:table-cell table:style-name="ce10" office:value-type="percentage" office:value="0.001" calcext:value-type="percentage">
            <text:p>0.10%</text:p>
          </table:table-cell>
          <table:table-cell table:number-columns-repeated="1022"/>
        </table:table-row>
        <table:table-row table:style-name="ro2">
          <table:table-cell table:style-name="ce8" office:value-type="string" calcext:value-type="string" table:number-columns-spanned="2" table:number-rows-spanned="1">
            <text:p><text:a xlink:href="http://fund.bot.com.tw/w/index.htm" xlink:type="simple">相關基金訊息:http://fund.bot.com.tw/w/index.htm</text:a></text:p>
          </table:table-cell>
          <table:covered-table-cell table:style-name="ce11"/>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第一金" table:style-name="ta2">
        <table:table-column table:style-name="co1" table:default-cell-style-name="ce9"/>
        <table:table-column table:style-name="co4" table:default-cell-style-name="ce9"/>
        <table:table-column table:style-name="co3" table:default-cell-style-name="ce9"/>
        <table:table-column table:style-name="co5" table:number-columns-repeated="2" table:default-cell-style-name="Default"/>
        <table:table-column table:style-name="co3" table:number-columns-repeated="1019" table:default-cell-style-name="ce9"/>
        <table:table-row table:style-name="ro2">
          <table:table-cell table:style-name="ce12" office:value-type="string" calcext:value-type="string" table:number-columns-spanned="2" table:number-rows-spanned="1">
            <text:p>本公司銷售第一金投信「台灣貨幣市場基金」所收取之通路報酬如下：</text:p>
          </table:table-cell>
          <table:covered-table-cell table:style-name="ce19"/>
          <table:table-cell table:number-columns-repeated="1022"/>
        </table:table-row>
        <table:table-row table:style-name="ro2">
          <table:table-cell table:style-name="ce13" office:value-type="string" calcext:value-type="string" table:number-columns-spanned="2" table:number-rows-spanned="1">
            <text:p>ㄧ、投資人支付</text:p>
          </table:table-cell>
          <table:covered-table-cell table:style-name="ce13"/>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0">
          <table:table-cell table:style-name="ce4" office:value-type="string" calcext:value-type="string">
            <text:p>申購手續費分成(%)(依　台端申購金額)</text:p>
          </table:table-cell>
          <table:table-cell table:style-name="ce2" office:value-type="string" calcext:value-type="string">
            <text:p>台端支付的基金申購手續費為0%，其中本公司收取不多於0 %。</text:p>
          </table:table-cell>
          <table:table-cell table:number-columns-repeated="1022"/>
        </table:table-row>
        <table:table-row table:style-name="ro2">
          <table:table-cell table:style-name="ce13" office:value-type="string" calcext:value-type="string" table:number-columns-spanned="2" table:number-rows-spanned="1">
            <text:p>二、基金公司（或總代理人/境外基金機構）支付</text:p>
          </table:table-cell>
          <table:covered-table-cell table:style-name="ce13"/>
          <table:table-cell table:number-columns-repeated="1022"/>
        </table:table-row>
        <table:table-row table:style-name="ro11">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2">
          <table:table-cell table:style-name="ce4" office:value-type="string" calcext:value-type="string">
            <text:p>經理費分成(%)(依　台端持有金額)</text:p>
          </table:table-cell>
          <table:table-cell table:style-name="ce2" office:value-type="string" calcext:value-type="string">
            <text:p>本基金經理費收入為0 %， 台端持有本基金期間，本公司收取不多於0%。</text:p>
          </table:table-cell>
          <table:table-cell table:number-columns-repeated="1022"/>
        </table:table-row>
        <table:table-row table:style-name="ro13">
          <table:table-cell table:style-name="ce4" office:value-type="string" calcext:value-type="string">
            <text:p>贊助或提供產品說明會及員工教育訓練</text:p>
          </table:table-cell>
          <table:table-cell table:style-name="ce2" office:value-type="string" calcext:value-type="string">
            <text:p>本公司本年度銷售第一金投信 2檔基金，預計可收取 0 元之產品說明會及員工教育訓練贊助金。</text:p>
          </table:table-cell>
          <table:table-cell table:number-columns-repeated="1022"/>
        </table:table-row>
        <table:table-row table:style-name="ro3">
          <table:table-cell table:style-name="ce14" office:value-type="string" calcext:value-type="string" table:number-columns-spanned="2" table:number-rows-spanned="1">
            <text:p>三、其他報酬：<text:span text:style-name="T3">本公司本年度銷售第一金投信2 檔基金，預計可收取0 元之行銷贊助、經銷費等報酬。</text:span></text:p>
          </table:table-cell>
          <table:covered-table-cell table:style-name="ce14"/>
          <table:table-cell table:number-columns-repeated="1022"/>
        </table:table-row>
        <table:table-row table:style-name="ro14">
          <table:table-cell table:style-name="ce15" office:value-type="string" calcext:value-type="string" table:number-columns-spanned="2" table:number-rows-spanned="1">
            <text:p>範例：「第一金台灣貨幣市場基金」之申購手續費0%及經理費0.1%，本公司銷售之申購手續費分成為0%、經理費分成不多於0.1 %，及第一金投信提供之銷售獎勵金0%，另本公司本年度銷售第一金投信2檔基金，該投信預計贊助產品說明會及員工教育訓練之金額合計為0元。故　台端每投資1,000元於「第一金台灣貨幣市場基金」，本公司每年收取之通路報酬如下：</text:p>
            <text:p>1.由　台端所支付之0元申購手續費中收取0元(1,000＊0%=0元)</text:p>
            <text:p>2. 第一金投信支付：</text:p>
            <text:p>(1)台端持有本基金期間之經理費分成：不多於1元(1,000＊0.0%＝0元)</text:p>
            <text:p>(2)年度產品說明會及員工教育訓練贊助金：0元</text:p>
            <text:p>3. 其他報酬：0元。</text:p>
          </table:table-cell>
          <table:covered-table-cell table:style-name="ce19"/>
          <table:table-cell table:number-columns-repeated="1022"/>
        </table:table-row>
        <table:table-row table:style-name="ro15">
          <table:table-cell table:style-name="ce1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第一金台灣貨幣市場基金，容或與 台端個人投資組合之利益不相一致，請　台端依個人投資目標及基金風險屬性，慎選投資標的。</text:p>
          </table:table-cell>
          <table:covered-table-cell table:style-name="ce15"/>
          <table:table-cell table:number-columns-repeated="1022"/>
        </table:table-row>
        <table:table-row table:style-name="ro16">
          <table:table-cell table:style-name="ce16" office:value-type="string" calcext:value-type="string" table:number-columns-spanned="2" table:number-rows-spanned="1">
            <text:p>註：與第一金台灣貨幣市場基金通路報酬相同之基金為（經理費率與第一金台灣貨幣市場基金不同者，應註明經理費率）：</text:p>
          </table:table-cell>
          <table:covered-table-cell table:style-name="ce20"/>
          <table:table-cell table:number-columns-repeated="1022"/>
        </table:table-row>
        <table:table-row table:style-name="ro9">
          <table:table-cell table:style-name="ce17" office:value-type="string" calcext:value-type="string">
            <text:p>基金名稱</text:p>
          </table:table-cell>
          <table:table-cell table:style-name="ce21" office:value-type="string" calcext:value-type="string">
            <text:p>經理費率(每年)</text:p>
          </table:table-cell>
          <table:table-cell table:number-columns-repeated="1022"/>
        </table:table-row>
        <table:table-row table:style-name="ro9">
          <table:table-cell table:style-name="ce18" office:value-type="string" calcext:value-type="string">
            <text:p>第一金全家福貨幣市場基金</text:p>
          </table:table-cell>
          <table:table-cell table:style-name="ce22" office:value-type="percentage" office:value="0.001" calcext:value-type="percentage">
            <text:p>0.10%</text:p>
          </table:table-cell>
          <table:table-cell table:number-columns-repeated="1022"/>
        </table:table-row>
        <table:table-row table:style-name="ro2">
          <table:table-cell table:style-name="ce8" office:value-type="string" calcext:value-type="string" table:number-columns-spanned="2" table:number-rows-spanned="1">
            <text:p><text:a xlink:href="http://fund.bot.com.tw/w/index.htm" xlink:type="simple">相關基金訊息:http://fund.bot.com.tw/w/index.htm</text:a></text:p>
          </table:table-cell>
          <table:covered-table-cell table:style-name="ce23"/>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台新" table:style-name="ta3" table:print-ranges="台新.A1:台新.B16">
        <table:table-column table:style-name="co1" table:default-cell-style-name="ce9"/>
        <table:table-column table:style-name="co4" table:default-cell-style-name="ce9"/>
        <table:table-column table:style-name="co3" table:number-columns-repeated="1022" table:default-cell-style-name="ce9"/>
        <table:table-row table:style-name="ro2">
          <table:table-cell table:style-name="ce1" office:value-type="string" calcext:value-type="string" table:number-columns-spanned="2" table:number-rows-spanned="1">
            <text:p>本公司銷售台新投信「台新真吉利貨幣市場證券投資信託基金」所收取之通路報酬如下：</text:p>
          </table:table-cell>
          <table:covered-table-cell table:style-name="ce19"/>
          <table:table-cell table:number-columns-repeated="1022"/>
        </table:table-row>
        <table:table-row table:style-name="ro2">
          <table:table-cell table:style-name="ce2" office:value-type="string" calcext:value-type="string" table:number-columns-spanned="2" table:number-rows-spanned="1">
            <text:p>ㄧ、投資人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7">
          <table:table-cell table:style-name="ce4" office:value-type="string" calcext:value-type="string">
            <text:p>申購手續費分成(%)(依　台端申購金額)</text:p>
          </table:table-cell>
          <table:table-cell table:style-name="ce2" office:value-type="string" calcext:value-type="string">
            <text:p>台端支付的基金申購手續費為0%，其中本公司收取不多於0 %。</text:p>
          </table:table-cell>
          <table:table-cell table:number-columns-repeated="1022"/>
        </table:table-row>
        <table:table-row table:style-name="ro2">
          <table:table-cell table:style-name="ce2" office:value-type="string" calcext:value-type="string" table:number-columns-spanned="2" table:number-rows-spanned="1">
            <text:p>二、基金公司（或總代理人/境外基金機構）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2">
          <table:table-cell table:style-name="ce4" office:value-type="string" calcext:value-type="string">
            <text:p>經理費分成(%)(依　台端持有金額)</text:p>
          </table:table-cell>
          <table:table-cell table:style-name="ce2" office:value-type="string" calcext:value-type="string">
            <text:p>本基金經理費收入為0.13 %， 台端持有本基金期間，本公司收取不多於0.13 %。</text:p>
          </table:table-cell>
          <table:table-cell table:number-columns-repeated="1022"/>
        </table:table-row>
        <table:table-row table:style-name="ro17">
          <table:table-cell table:style-name="ce4" office:value-type="string" calcext:value-type="string">
            <text:p>贊助或提供產品說明會及員工教育訓練</text:p>
          </table:table-cell>
          <table:table-cell table:style-name="ce2" office:value-type="string" calcext:value-type="string">
            <text:p>本公司本年度銷售台新投信 3檔基金，預計可收取 0 元之產品說明會及員工教育訓練贊助金。</text:p>
          </table:table-cell>
          <table:table-cell table:number-columns-repeated="1022"/>
        </table:table-row>
        <table:table-row table:style-name="ro3">
          <table:table-cell table:style-name="ce4" office:value-type="string" calcext:value-type="string" table:number-columns-spanned="2" table:number-rows-spanned="1">
            <text:p>三、其他報酬：本公司本年度銷售台新投信3 檔基金，預計可收取0 元之行銷贊助、經銷費等報酬。</text:p>
          </table:table-cell>
          <table:covered-table-cell table:style-name="ce4"/>
          <table:table-cell table:number-columns-repeated="1022"/>
        </table:table-row>
        <table:table-row table:style-name="ro14">
          <table:table-cell table:style-name="ce15" office:value-type="string" calcext:value-type="string" table:number-columns-spanned="2" table:number-rows-spanned="1">
            <text:p>範例：「台新真吉利貨幣市場證券投資信託基金」之申購手續費0%及經理費0.13%，本公司銷售之申購手續費分成為0%、經理費分成不多於0.13 %，及台新投信提供之銷售獎勵金0%，另本公司本年度銷售台新投信3檔基金，該投信預計贊助產品說明會及員工教育訓練之金額合計為0元。故　台端每投資1,000元於「台新真吉利貨幣市場證券投資信託基金」，本公司每年收取之通路報酬如下：</text:p>
            <text:p>1.由　台端所支付之0元申購手續費中收取0元(1,000＊0%=0元)</text:p>
            <text:p>2. 台新投信支付：</text:p>
            <text:p>(1)台端持有本基金期間之經理費分成：不多於1.3元(1,000＊0.2%＝1.3元)</text:p>
            <text:p>(2)年度產品說明會及員工教育訓練贊助金：0元</text:p>
            <text:p>3. 其他報酬：0元。</text:p>
          </table:table-cell>
          <table:covered-table-cell table:style-name="ce19"/>
          <table:table-cell table:number-columns-repeated="1022"/>
        </table:table-row>
        <table:table-row table:style-name="ro15">
          <table:table-cell table:style-name="ce1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台新真吉利貨幣市場證券投資信託基金，容或與 台端個人投資組合之利益不相一致，請　台端依個人投資目標及基金風險屬性，慎選投資標的。</text:p>
          </table:table-cell>
          <table:covered-table-cell table:style-name="ce15"/>
          <table:table-cell table:number-columns-repeated="1022"/>
        </table:table-row>
        <table:table-row table:style-name="ro18">
          <table:table-cell table:style-name="ce24" office:value-type="string" calcext:value-type="string" table:number-columns-spanned="2" table:number-rows-spanned="1">
            <text:p>註：與台新真吉利貨幣市場證券投資信託基金通路報酬相同之基金為（經理費率與台新真吉利貨幣市場證券投資信託基金不同者，應註明經理費率）：</text:p>
          </table:table-cell>
          <table:covered-table-cell table:style-name="ce20"/>
          <table:table-cell table:number-columns-repeated="1022"/>
        </table:table-row>
        <table:table-row table:style-name="ro9">
          <table:table-cell table:style-name="ce25" office:value-type="string" calcext:value-type="string">
            <text:p>基金名稱</text:p>
          </table:table-cell>
          <table:table-cell table:style-name="ce26" office:value-type="string" calcext:value-type="string">
            <text:p>經理費率(每年)</text:p>
          </table:table-cell>
          <table:table-cell table:number-columns-repeated="1022"/>
        </table:table-row>
        <table:table-row table:style-name="ro19">
          <table:table-cell table:style-name="ce18" office:value-type="string" calcext:value-type="string">
            <text:p>台新1699 貨幣市場證券投資信託基金</text:p>
          </table:table-cell>
          <table:table-cell table:style-name="ce22" office:value-type="percentage" office:value="0.0009" calcext:value-type="percentage">
            <text:p>0.09%</text:p>
          </table:table-cell>
          <table:table-cell table:number-columns-repeated="1022"/>
        </table:table-row>
        <table:table-row table:style-name="ro9">
          <table:table-cell table:style-name="ce7" office:value-type="string" calcext:value-type="string">
            <text:p>台新大眾貨幣市場證券投資信託基金</text:p>
          </table:table-cell>
          <table:table-cell table:style-name="ce27" office:value-type="percentage" office:value="0.0011" calcext:value-type="percentage">
            <text:p>0.11%</text:p>
          </table:table-cell>
          <table:table-cell table:number-columns-repeated="1022"/>
        </table:table-row>
        <table:table-row table:style-name="ro2">
          <table:table-cell table:style-name="ce8" office:value-type="string" calcext:value-type="string" table:number-columns-spanned="2" table:number-rows-spanned="1">
            <text:p><text:a xlink:href="http://fund.bot.com.tw/w/index.htm" xlink:type="simple">相關基金訊息:http://fund.bot.com.tw/w/index.htm</text:a></text:p>
          </table:table-cell>
          <table:covered-table-cell table:style-name="ce11"/>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named-expressions>
          <table:named-range table:name="_xlnm.Print_Area" table:base-cell-address="$新光.$A$1" table:cell-range-address="$台新.$A$1:.$B$16" table:range-usable-as="print-range"/>
        </table:named-expressions>
      </table:table>
      <table:table table:name="凱基" table:style-name="ta4">
        <table:table-column table:style-name="co1" table:default-cell-style-name="ce9"/>
        <table:table-column table:style-name="co4" table:default-cell-style-name="ce9"/>
        <table:table-column table:style-name="co3" table:number-columns-repeated="1022" table:default-cell-style-name="ce9"/>
        <table:table-row table:style-name="ro1">
          <table:table-cell table:style-name="ce28" office:value-type="string" calcext:value-type="string" table:number-columns-spanned="2" table:number-rows-spanned="1">
            <text:p>本公司銷售<text:span text:style-name="T1">凱基投信</text:span><text:span text:style-name="T4">「</text:span><text:span text:style-name="T5">凱基凱旋貨幣市場</text:span><text:span text:style-name="T4">基金」所收取之通路報酬如下：</text:span></text:p>
          </table:table-cell>
          <table:covered-table-cell table:style-name="ce36"/>
          <table:table-cell table:number-columns-repeated="1022"/>
        </table:table-row>
        <table:table-row table:style-name="ro9">
          <table:table-cell table:style-name="ce29" office:value-type="string" calcext:value-type="string" table:number-columns-spanned="2" table:number-rows-spanned="1">
            <text:p>ㄧ、投資人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19">
          <table:table-cell table:style-name="ce31" office:value-type="string" calcext:value-type="string">
            <text:p>申購手續費分成(%)(依　台端申購金額)</text:p>
          </table:table-cell>
          <table:table-cell table:style-name="ce39" office:value-type="string" calcext:value-type="string">
            <text:p>台端支付的基金申購手續費為0%，其中本公司收取不多於0 %。</text:p>
          </table:table-cell>
          <table:table-cell table:number-columns-repeated="1022"/>
        </table:table-row>
        <table:table-row table:style-name="ro1">
          <table:table-cell table:style-name="ce29" office:value-type="string" calcext:value-type="string" table:number-columns-spanned="2" table:number-rows-spanned="1">
            <text:p>二、基金公司（或總代理人/境外基金機構）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20">
          <table:table-cell table:style-name="ce31" office:value-type="string" calcext:value-type="string">
            <text:p>經理費分成(%)(依　台端持有金額)</text:p>
          </table:table-cell>
          <table:table-cell table:style-name="ce39" office:value-type="string" calcext:value-type="string">
            <text:p>本基金經理費收入為<text:span text:style-name="T1">淨資產未達60億元0.12%，淨資產達60億元(含)以上0.20%</text:span><text:span text:style-name="T2"> ，台端持有本基金期間，本公司收取不多於0.2 %。</text:span></text:p>
          </table:table-cell>
          <table:table-cell table:number-columns-repeated="1022"/>
        </table:table-row>
        <table:table-row table:style-name="ro19">
          <table:table-cell table:style-name="ce31" office:value-type="string" calcext:value-type="string">
            <text:p>贊助或提供產品說明會及員工教育訓練</text:p>
          </table:table-cell>
          <table:table-cell table:style-name="ce39" office:value-type="string" calcext:value-type="string">
            <text:p>本公司本年度銷售<text:span text:style-name="T1">凱基1</text:span><text:span text:style-name="T2">檔基金，預計可收取 0 元之產品說明會及員工教育訓練贊助金。</text:span></text:p>
          </table:table-cell>
          <table:table-cell table:number-columns-repeated="1022"/>
        </table:table-row>
        <table:table-row table:style-name="ro3">
          <table:table-cell table:style-name="ce32" office:value-type="string" calcext:value-type="string" table:number-columns-spanned="2" table:number-rows-spanned="1">
            <text:p>三、其他報酬：<text:span text:style-name="T3">本公司本年度銷售</text:span><text:span text:style-name="T6">凱基</text:span><text:span text:style-name="T2">投信1檔基金，預計可收取0元之行銷贊助、經銷費等報酬。</text:span></text:p>
          </table:table-cell>
          <table:covered-table-cell table:style-name="ce40"/>
          <table:table-cell table:number-columns-repeated="1022"/>
        </table:table-row>
        <table:table-row table:style-name="ro21">
          <table:table-cell table:style-name="ce33" office:value-type="string" calcext:value-type="string" table:number-columns-spanned="2" table:number-rows-spanned="1">
            <text:p>範例：「凱基凱旋貨幣市場基金」之申購手續費0%及經理費0.2%，本公司銷售之申購手續費分成為0%、經理費分成不多於0.2 %，及凱基投信提供之銷售獎勵金0%，另本公司本年度銷售凱基投信1檔基金，該投信預計贊助產品說明會及員工教育訓練之金額合計為0元。故　台端每投資1,000元於「凱基凱旋貨幣市場基金」，本公司每年收取之通路報酬如下：</text:p>
            <text:p>1.由　台端所支付之0元申購手續費中收取0元(1,000＊0%=0元)</text:p>
            <text:p>2. 凱基投信支付：</text:p>
            <text:p>(1)台端持有本基金期間之經理費分成：不多於1元(1,000＊0.2%＝2元)</text:p>
            <text:p>(2)年度產品說明會及員工教育訓練贊助金：0元</text:p>
            <text:p>3. 其他報酬：0元。</text:p>
          </table:table-cell>
          <table:covered-table-cell table:style-name="ce41"/>
          <table:table-cell table:number-columns-repeated="1022"/>
        </table:table-row>
        <table:table-row table:style-name="ro22">
          <table:table-cell table:style-name="ce34"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1">凱基凱旋</text:span><text:span text:style-name="T2">貨幣市場基金，容或與 台端個人投資組合之利益不相一致，請　台端依個人投資目標及基金風險屬性，慎選投資標的。</text:span></text:p>
          </table:table-cell>
          <table:covered-table-cell table:style-name="ce42"/>
          <table:table-cell table:number-columns-repeated="1022"/>
        </table:table-row>
        <table:table-row table:style-name="ro23">
          <table:table-cell table:style-name="ce35" office:value-type="string" calcext:value-type="string" table:number-columns-spanned="2" table:number-rows-spanned="1">
            <text:p><text:a xlink:href="http://fund.bot.com.tw/w/index.htm" xlink:type="simple">相關基金訊息:http://fund.bot.com.tw/w/index.htm</text:a></text:p>
          </table:table-cell>
          <table:covered-table-cell table:style-name="ce23"/>
          <table:table-cell table:number-columns-repeated="1022"/>
        </table:table-row>
        <table:table-row table:style-name="ro2" table:number-rows-repeated="1048563">
          <table:table-cell table:number-columns-repeated="1024"/>
        </table:table-row>
        <table:table-row table:style-name="ro2">
          <table:table-cell table:number-columns-repeated="1024"/>
        </table:table-row>
      </table:table>
      <table:table table:name="復華" table:style-name="ta5">
        <table:table-column table:style-name="co1" table:default-cell-style-name="ce9"/>
        <table:table-column table:style-name="co6" table:default-cell-style-name="ce9"/>
        <table:table-column table:style-name="co3" table:number-columns-repeated="1022" table:default-cell-style-name="ce9"/>
        <table:table-row table:style-name="ro2">
          <table:table-cell table:style-name="ce12" office:value-type="string" calcext:value-type="string" table:number-columns-spanned="2" table:number-rows-spanned="1">
            <text:p>本公司銷售復華投信「復華貨幣市場基金」所收取之通路報酬如下：</text:p>
          </table:table-cell>
          <table:covered-table-cell table:style-name="ce19"/>
          <table:table-cell table:number-columns-repeated="1022"/>
        </table:table-row>
        <table:table-row table:style-name="ro2">
          <table:table-cell table:style-name="ce13" office:value-type="string" calcext:value-type="string" table:number-columns-spanned="2" table:number-rows-spanned="1">
            <text:p>ㄧ、投資人支付</text:p>
          </table:table-cell>
          <table:covered-table-cell table:style-name="ce13"/>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7">
          <table:table-cell table:style-name="ce4" office:value-type="string" calcext:value-type="string">
            <text:p>申購手續費分成(%)(依　台端申購金額)</text:p>
          </table:table-cell>
          <table:table-cell table:style-name="ce2" office:value-type="string" calcext:value-type="string">
            <text:p>台端支付的基金申購手續費為0%，其中本公司收取不多於0 %。</text:p>
          </table:table-cell>
          <table:table-cell table:number-columns-repeated="1022"/>
        </table:table-row>
        <table:table-row table:style-name="ro2">
          <table:table-cell table:style-name="ce13" office:value-type="string" calcext:value-type="string" table:number-columns-spanned="2" table:number-rows-spanned="1">
            <text:p>二、基金公司（或總代理人/境外基金機構）支付</text:p>
          </table:table-cell>
          <table:covered-table-cell table:style-name="ce13"/>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7">
          <table:table-cell table:style-name="ce4" office:value-type="string" calcext:value-type="string">
            <text:p>經理費分成(%)(依　台端持有金額)</text:p>
          </table:table-cell>
          <table:table-cell table:style-name="ce2" office:value-type="string" calcext:value-type="string">
            <text:p>本基金經理費收入為0.1 %， 台端持有本基金期間，本公司收取不多於0.1 %。</text:p>
          </table:table-cell>
          <table:table-cell table:number-columns-repeated="1022"/>
        </table:table-row>
        <table:table-row table:style-name="ro17">
          <table:table-cell table:style-name="ce4" office:value-type="string" calcext:value-type="string">
            <text:p>贊助或提供產品說明會及員工教育訓練</text:p>
          </table:table-cell>
          <table:table-cell table:style-name="ce2" office:value-type="string" calcext:value-type="string">
            <text:p>本公司本年度銷售復華投信 2 檔基金，預計可收取 0 元之產品說明會及員工教育訓練贊助金。</text:p>
          </table:table-cell>
          <table:table-cell table:number-columns-repeated="1022"/>
        </table:table-row>
        <table:table-row table:style-name="ro3">
          <table:table-cell table:style-name="ce14" office:value-type="string" calcext:value-type="string" table:number-columns-spanned="2" table:number-rows-spanned="1">
            <text:p>三、其他報酬：<text:span text:style-name="T3">本公司本年度銷售復華投信 2 檔基金，預計可收取0 元之行銷贊助、經銷費等報酬。</text:span></text:p>
          </table:table-cell>
          <table:covered-table-cell table:style-name="ce14"/>
          <table:table-cell table:number-columns-repeated="1022"/>
        </table:table-row>
        <table:table-row table:style-name="ro24">
          <table:table-cell table:style-name="ce15" office:value-type="string" calcext:value-type="string" table:number-columns-spanned="2" table:number-rows-spanned="1">
            <text:p>範例：「復華貨幣市場基金」之申購手續費0%及經理費0.10%，本公司銷售之申購手續費分成為0%、經理費分成不多於0.10 %，及復華投信提供之銷售獎勵金0%，另本公司本年度銷售復華投信2檔基金，該投信預計贊助產品說明會及員工教育訓練之金額合計為0元。故　台端<text:span text:style-name="T7">每投資100,000元</text:span><text:span text:style-name="T2">於「復華貨幣市場基金」，本公司每年收取之通路報酬如下：</text:span></text:p>
            <text:p><text:span text:style-name="T3">1.由　台端所支付之0元申購手續費中收取0元(</text:span><text:span text:style-name="T8">100,000＊0%=0元</text:span><text:span text:style-name="T2">)</text:span></text:p>
            <text:p><text:span text:style-name="T3">2.復華投信支付：</text:span></text:p>
            <text:p><text:span text:style-name="T3">(1)台端持有本基金期間之經理費分成：不多於1.0元(</text:span><text:span text:style-name="T8">100,000＊0.10%＝1.0元</text:span><text:span text:style-name="T2">)</text:span></text:p>
            <text:p><text:span text:style-name="T3">(2)年度產品說明會及員工教育訓練贊助金：0元</text:span></text:p>
            <text:p><text:span text:style-name="T3">3. 其他報酬：0元。</text:span></text:p>
            <text:p><text:span text:style-name="T3"/></text:p>
          </table:table-cell>
          <table:covered-table-cell table:style-name="ce19"/>
          <table:table-cell table:number-columns-repeated="1022"/>
        </table:table-row>
        <table:table-row table:style-name="ro15">
          <table:table-cell table:style-name="ce1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復華貨幣市場基金，容或與 台端個人投資組合之利益不相一致，請　台端依個人投資目標及基金風險屬性，慎選投資標的。</text:p>
          </table:table-cell>
          <table:covered-table-cell table:style-name="ce15"/>
          <table:table-cell table:number-columns-repeated="1022"/>
        </table:table-row>
        <table:table-row table:style-name="ro18">
          <table:table-cell table:style-name="ce16" office:value-type="string" calcext:value-type="string" table:number-columns-spanned="2" table:number-rows-spanned="1">
            <text:p>註：與復華貨幣市場基金通路報酬相同之基金為（經理費率與復華貨幣市場基金不同者，應註明經理費率）：</text:p>
          </table:table-cell>
          <table:covered-table-cell table:style-name="ce20"/>
          <table:table-cell table:number-columns-repeated="1022"/>
        </table:table-row>
        <table:table-row table:style-name="ro9">
          <table:table-cell table:style-name="ce17" office:value-type="string" calcext:value-type="string">
            <text:p>基金名稱</text:p>
          </table:table-cell>
          <table:table-cell table:style-name="ce21" office:value-type="string" calcext:value-type="string">
            <text:p>經理費率(每年)</text:p>
          </table:table-cell>
          <table:table-cell table:number-columns-repeated="1022"/>
        </table:table-row>
        <table:table-row table:style-name="ro9">
          <table:table-cell table:style-name="ce43" office:value-type="string" calcext:value-type="string">
            <text:p>復華有利貨幣市場基金</text:p>
          </table:table-cell>
          <table:table-cell table:style-name="ce10" office:value-type="percentage" office:value="0.0013" calcext:value-type="percentage">
            <text:p>0.13%</text:p>
          </table:table-cell>
          <table:table-cell table:number-columns-repeated="1022"/>
        </table:table-row>
        <table:table-row table:style-name="ro2">
          <table:table-cell table:style-name="ce35" office:value-type="string" calcext:value-type="string" table:number-columns-spanned="2" table:number-rows-spanned="1">
            <text:p><text:a xlink:href="http://fund.bot.com.tw/w/index.htm" xlink:type="simple">相關基金訊息:http://fund.bot.com.tw/w/index.htm</text:a></text:p>
          </table:table-cell>
          <table:covered-table-cell table:style-name="ce23"/>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日盛" table:style-name="ta6">
        <table:table-column table:style-name="co7" table:default-cell-style-name="ce9"/>
        <table:table-column table:style-name="co8" table:default-cell-style-name="ce9"/>
        <table:table-column table:style-name="co3" table:number-columns-repeated="1022" table:default-cell-style-name="ce52"/>
        <table:table-row table:style-name="ro2">
          <table:table-cell table:style-name="ce44" office:value-type="string" calcext:value-type="string" table:number-columns-spanned="2" table:number-rows-spanned="1">
            <text:p>本公司銷售日盛投信「日盛貨幣市場基金」所收取之通路報酬如下：</text:p>
          </table:table-cell>
          <table:covered-table-cell table:style-name="ce44"/>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7">
          <table:table-cell table:style-name="ce47" office:value-type="string" calcext:value-type="string">
            <text:p>申購手續費分成(%)(依　台端申購金額)</text:p>
          </table:table-cell>
          <table:table-cell table:style-name="ce45" office:value-type="string" calcext:value-type="string">
            <text:p>台端支付的基金申購手續費為0%，其中本公司收取不多於0 %。</text:p>
          </table:table-cell>
          <table:table-cell table:number-columns-repeated="1022"/>
        </table:table-row>
        <table:table-row table:style-name="ro2">
          <table:table-cell table:style-name="ce45" office:value-type="string" calcext:value-type="string">
            <text:p>二、基金公司（或總代理人/境外基金機構）支付</text:p>
          </table:table-cell>
          <table: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7">
          <table:table-cell table:style-name="ce47" office:value-type="string" calcext:value-type="string">
            <text:p>經理費分成(%)(依　台端持有金額)</text:p>
          </table:table-cell>
          <table:table-cell table:style-name="ce45" office:value-type="string" calcext:value-type="string">
            <text:p>本基金經理費收入為<text:span text:style-name="T3">0.12</text:span><text:span text:style-name="T6"> %， 台端持有本基金期間，本公司收取不多於0.12 %。</text:span></text:p>
          </table:table-cell>
          <table:table-cell table:number-columns-repeated="1022"/>
        </table:table-row>
        <table:table-row table:style-name="ro17">
          <table:table-cell table:style-name="ce47" office:value-type="string" calcext:value-type="string">
            <text:p>贊助或提供產品說明會及員工教育訓練</text:p>
          </table:table-cell>
          <table:table-cell table:style-name="ce2" office:value-type="string" calcext:value-type="string">
            <text:p>本公司本年度銷售日盛投信 1檔基金，預計可收取 0 元之產品說明會及員工教育訓練贊助金。</text:p>
          </table:table-cell>
          <table:table-cell table:number-columns-repeated="1022"/>
        </table:table-row>
        <table:table-row table:style-name="ro25">
          <table:table-cell table:style-name="ce47" office:value-type="string" calcext:value-type="string" table:number-columns-spanned="2" table:number-rows-spanned="1">
            <text:p>三、其他報酬：本公<text:span text:style-name="T3">司本年度銷售日盛投信 1檔基金，預計可收取0 元之行銷贊助、經銷費等報酬</text:span><text:span text:style-name="T6">。</text:span></text:p>
          </table:table-cell>
          <table:covered-table-cell table:style-name="ce47"/>
          <table:table-cell table:number-columns-repeated="1022"/>
        </table:table-row>
        <table:table-row table:style-name="ro26">
          <table:table-cell table:style-name="ce48" office:value-type="string" calcext:value-type="string" table:number-columns-spanned="2" table:number-rows-spanned="1">
            <text:p>範例：「日盛貨幣市場基金」之申購手續費0%及經理費0.12%，本公司銷售之申購手續費分成為0%、經理費分成不多於0.12 %，及日盛投信提供之銷售獎勵金0%，另本公司本年度銷售日盛投信1檔基金，該投信預計贊助產品說明會及員工教育訓練之金額合計為0元。故　台端每投資1,000元於「日盛貨幣市場基金」，本公司每年收取之通路報酬如下：                                                                   1.由　台端所支付之0元申購手續費中收取0元(1,000＊0%=0元)</text:p>
            <text:p>2. 日盛投信支付：</text:p>
            <text:p>(1)台端持有本基金期間之經理費分成：不多於1.5元(1,000＊0.12%＝1.2元)</text:p>
            <text:p>(2)年度產品說明會及員工教育訓練贊助金：0元</text:p>
            <text:p>3. 其他報酬：0元。</text:p>
            <text:p/>
          </table:table-cell>
          <table:covered-table-cell table:style-name="ce48"/>
          <table:table-cell table:number-columns-repeated="1022"/>
        </table:table-row>
        <table:table-row table:style-name="ro27">
          <table:table-cell table:style-name="ce1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日盛貨幣市場基金，容或與 台端個人投資組合之利益不相一致，請　台端依個人投資目標及基金風險屬性，慎選投資標的。</text:p>
          </table:table-cell>
          <table:covered-table-cell table:style-name="ce15"/>
          <table:table-cell table:number-columns-repeated="1022"/>
        </table:table-row>
        <table:table-row table:style-name="ro2">
          <table:table-cell table:style-name="ce49" office:value-type="string" calcext:value-type="string" table:number-columns-spanned="2" table:number-rows-spanned="1">
            <text:p><text:a xlink:href="http://fund.bot.com.tw/w/index.htm" xlink:type="simple">相關基金訊息:http://fund.bot.com.tw/w/index.htm</text:a></text:p>
          </table:table-cell>
          <table:covered-table-cell table:style-name="ce51"/>
          <table:table-cell table:number-columns-repeated="1022"/>
        </table:table-row>
        <table:table-row table:style-name="ro2">
          <table:table-cell table:style-name="ce50" office:value-type="string" calcext:value-type="string">
            <text:p><text:s/></text:p>
          </table:table-cell>
          <table:table-cell table:style-name="ce52"/>
          <table:table-cell table:number-columns-repeated="1022"/>
        </table:table-row>
        <table:table-row table:style-name="ro2">
          <table:table-cell table:style-name="ce50" office:value-type="string" calcext:value-type="string">
            <text:p><text:s/></text:p>
          </table:table-cell>
          <table:table-cell table:style-name="ce52"/>
          <table:table-cell table:number-columns-repeated="1022"/>
        </table:table-row>
        <table:table-row table:style-name="ro2">
          <table:table-cell table:style-name="ce50" office:value-type="string" calcext:value-type="string">
            <text:p><text:s/></text:p>
          </table:table-cell>
          <table:table-cell table:style-name="ce52"/>
          <table:table-cell table:number-columns-repeated="1022"/>
        </table:table-row>
        <table:table-row table:style-name="ro2">
          <table:table-cell table:style-name="ce50" office:value-type="string" calcext:value-type="string">
            <text:p><text:s/></text:p>
          </table:table-cell>
          <table:table-cell table:style-name="ce52"/>
          <table:table-cell table:number-columns-repeated="1022"/>
        </table:table-row>
        <table:table-row table:style-name="ro2">
          <table:table-cell table:style-name="ce50" office:value-type="string" calcext:value-type="string">
            <text:p><text:s/></text:p>
          </table:table-cell>
          <table:table-cell table:style-name="ce52"/>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華南" table:style-name="ta7">
        <table:table-column table:style-name="co9" table:default-cell-style-name="Default"/>
        <table:table-column table:style-name="co10" table:default-cell-style-name="Default"/>
        <table:table-column table:style-name="co11" table:number-columns-repeated="1022" table:default-cell-style-name="Default"/>
        <table:table-row table:style-name="ro2">
          <table:table-cell table:style-name="ce53" office:value-type="string" calcext:value-type="string" table:number-columns-spanned="2" table:number-rows-spanned="1">
            <text:p>本公司銷售<text:span text:style-name="T1">華南永昌投信</text:span><text:span text:style-name="T2">「</text:span><text:span text:style-name="T6">華南永昌鳳翔貨幣市場</text:span><text:span text:style-name="T2">基金」所收取之通路報酬如下：</text:span></text:p>
          </table:table-cell>
          <table:covered-table-cell table:style-name="ce54"/>
          <table:table-cell table:number-columns-repeated="1022"/>
        </table:table-row>
        <table:table-row table:style-name="ro2">
          <table:table-cell table:style-name="ce2" office:value-type="string" calcext:value-type="string" table:number-columns-spanned="2" table:number-rows-spanned="1">
            <text:p>ㄧ、投資人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28">
          <table:table-cell table:style-name="ce4" office:value-type="string" calcext:value-type="string">
            <text:p>申購手續費分成(%)(依　台端申購金額)</text:p>
          </table:table-cell>
          <table:table-cell table:style-name="ce2" office:value-type="string" calcext:value-type="string">
            <text:p>台端支付的基金申購手續費為0%，其中本公司收取不多於0 %。</text:p>
          </table:table-cell>
          <table:table-cell table:number-columns-repeated="1022"/>
        </table:table-row>
        <table:table-row table:style-name="ro29">
          <table:table-cell table:style-name="ce2" office:value-type="string" calcext:value-type="string" table:number-columns-spanned="2" table:number-rows-spanned="1">
            <text:p>二、基金公司（或總代理人/境外基金機構）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30">
          <table:table-cell table:style-name="ce4" office:value-type="string" calcext:value-type="string">
            <text:p>經理費分成(%)(依　台端持有金額)</text:p>
          </table:table-cell>
          <table:table-cell table:style-name="ce2" office:value-type="string" calcext:value-type="string">
            <text:p>本基金經理費收入為<text:span text:style-name="T1">0.20%</text:span><text:span text:style-name="T2"> ，台端持有本基金期間，本公司收取不多於0.2 %。</text:span></text:p>
          </table:table-cell>
          <table:table-cell table:number-columns-repeated="1022"/>
        </table:table-row>
        <table:table-row table:style-name="ro30">
          <table:table-cell table:style-name="ce4" office:value-type="string" calcext:value-type="string">
            <text:p>贊助或提供產品說明會及員工教育訓練</text:p>
          </table:table-cell>
          <table:table-cell table:style-name="ce2" office:value-type="string" calcext:value-type="string">
            <text:p>本公司本年度銷售<text:span text:style-name="T1">華南永昌</text:span><text:span text:style-name="T9">2</text:span><text:span text:style-name="T10">檔基金，預計可收取 0 元之產品說明會及員工教育訓練贊助金。</text:span></text:p>
          </table:table-cell>
          <table:table-cell table:number-columns-repeated="1022"/>
        </table:table-row>
        <table:table-row table:style-name="ro31">
          <table:table-cell table:style-name="ce4" office:value-type="string" calcext:value-type="string" table:number-columns-spanned="2" table:number-rows-spanned="1">
            <text:p>三、其他報酬：本公司本年度銷售<text:span text:style-name="T1">華南永昌</text:span><text:span text:style-name="T2">投信2檔基金，預計可收取0元之行銷贊助、經銷費等報酬。</text:span></text:p>
          </table:table-cell>
          <table:covered-table-cell table:style-name="ce4"/>
          <table:table-cell table:number-columns-repeated="1022"/>
        </table:table-row>
        <table:table-row table:style-name="ro7">
          <table:table-cell table:style-name="ce15" office:value-type="string" calcext:value-type="string" table:number-columns-spanned="2" table:number-rows-spanned="1">
            <text:p>範例：「華南永昌鳳翔貨幣市場基金」之申購手續費0%及經理費0.2%，本公司銷售之申購手續費分成為0%、經理費分成不多於0.2 %，及華南永昌投信提供之銷售獎勵金0%，另本公司本年度銷售華南永昌投信2檔基金，該投信預計贊助產品說明會及員工教育訓練之金額合計為0元。故　台端每投資1,000元於「華南永昌鳳翔貨幣市場基金」，本公司每年收取之通路報酬如下：</text:p>
            <text:p>1.由　台端所支付之0元申購手續費中收取0元(1,000＊0%=0元)</text:p>
            <text:p>2. 華南永昌投信支付：</text:p>
            <text:p>(1)台端持有本基金期間之經理費分成：不多於2元(1,000＊0.2%＝2元)</text:p>
            <text:p>(<text:span text:style-name="T3">2)年度產品說明會及員工教育訓練贊助金：0元</text:span></text:p>
            <text:p><text:span text:style-name="T3">3. 其他報酬：0元。</text:span></text:p>
            <text:p><text:span text:style-name="T3"> </text:span></text:p>
          </table:table-cell>
          <table:covered-table-cell table:style-name="ce15"/>
          <table:table-cell table:number-columns-repeated="1022"/>
        </table:table-row>
        <table:table-row table:style-name="ro32">
          <table:table-cell table:style-name="ce1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1">華南永昌鳳翔</text:span><text:span text:style-name="T2">貨幣市場基金，容或與 台端個人投資組合之利益不相一致，請　台端依個人投資目標及基金風險屬性，慎選投資標的。</text:span></text:p>
          </table:table-cell>
          <table:covered-table-cell table:style-name="ce15"/>
          <table:table-cell table:number-columns-repeated="1022"/>
        </table:table-row>
        <table:table-row table:style-name="ro33">
          <table:table-cell table:style-name="ce48" office:value-type="string" calcext:value-type="string" table:number-columns-spanned="2" table:number-rows-spanned="1">
            <text:p>註：與華南永昌鳳翔貨幣市場基金通路報酬相同之基金為（經理費率與華南永昌鳳翔貨幣市場基金不同者，應註明經理費率）：</text:p>
          </table:table-cell>
          <table:covered-table-cell table:style-name="ce48"/>
          <table:table-cell table:number-columns-repeated="1022"/>
        </table:table-row>
        <table:table-row table:style-name="ro2">
          <table:table-cell table:style-name="ce6" office:value-type="string" calcext:value-type="string">
            <text:p>基金名稱</text:p>
          </table:table-cell>
          <table:table-cell table:style-name="ce6" office:value-type="string" calcext:value-type="string">
            <text:p>經理費率(每年)</text:p>
          </table:table-cell>
          <table:table-cell table:number-columns-repeated="1022"/>
        </table:table-row>
        <table:table-row table:style-name="ro2">
          <table:table-cell table:style-name="ce45" office:value-type="string" calcext:value-type="string">
            <text:p>華南永昌麒麟貨幣市場基金</text:p>
          </table:table-cell>
          <table:table-cell table:style-name="ce55" office:value-type="percentage" office:value="0.0025" calcext:value-type="percentage">
            <text:p>0.25%</text:p>
          </table:table-cell>
          <table:table-cell table:number-columns-repeated="1022"/>
        </table:table-row>
        <table:table-row table:style-name="ro2">
          <table:table-cell table:style-name="ce49" office:value-type="string" calcext:value-type="string" table:number-columns-spanned="2" table:number-rows-spanned="1">
            <text:p><text:a xlink:href="http://fund.bot.com.tw/w/index.htm" xlink:type="simple">相關基金訊息:http://fund.bot.com.tw/w/index.htm</text:a></text:p>
          </table:table-cell>
          <table:covered-table-cell table:style-name="ce56"/>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元大" table:style-name="ta8">
        <table:table-column table:style-name="co12" table:number-columns-repeated="2" table:default-cell-style-name="ce59"/>
        <table:table-column table:style-name="co3" table:number-columns-repeated="1022" table:default-cell-style-name="ce59"/>
        <table:table-row table:style-name="ro2">
          <table:table-cell table:style-name="ce57" office:value-type="string" calcext:value-type="string" table:number-columns-spanned="2" table:number-rows-spanned="1">
            <text:p>本公司銷售員元大投信「得寶貨幣市場證券投資信託基金」所收取之通路報酬如下：</text:p>
          </table:table-cell>
          <table:covered-table-cell table:style-name="ce57"/>
          <table:table-cell table:number-columns-repeated="1022"/>
        </table:table-row>
        <table:table-row table:style-name="ro2">
          <table:table-cell table:style-name="ce2" office:value-type="string" calcext:value-type="string" table:number-columns-spanned="2" table:number-rows-spanned="1">
            <text:p>ㄧ、投資人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34">
          <table:table-cell table:style-name="ce4" office:value-type="string" calcext:value-type="string">
            <text:p>申購手續費分成(%)(依　台端申購金額)</text:p>
          </table:table-cell>
          <table:table-cell table:style-name="ce2" office:value-type="string" calcext:value-type="string">
            <text:p>台端支付的基金申購手續費為0 %，其中本公司收取不多於0 %。</text:p>
          </table:table-cell>
          <table:table-cell table:number-columns-repeated="1022"/>
        </table:table-row>
        <table:table-row table:style-name="ro35">
          <table:table-cell table:style-name="ce2" office:value-type="string" calcext:value-type="string" table:number-columns-spanned="2" table:number-rows-spanned="1">
            <text:p>二、基金公司（或總代理人/境外基金機構）支付</text:p>
          </table:table-cell>
          <table:covered-table-cell table:style-name="ce2"/>
          <table:table-cell table:number-columns-repeated="1022"/>
        </table:table-row>
        <table:table-row table:style-name="ro2">
          <table:table-cell table:style-name="ce3" office:value-type="string" calcext:value-type="string">
            <text:p>項目</text:p>
          </table:table-cell>
          <table:table-cell table:style-name="ce3" office:value-type="string" calcext:value-type="string">
            <text:p>說明</text:p>
          </table:table-cell>
          <table:table-cell table:number-columns-repeated="1022"/>
        </table:table-row>
        <table:table-row table:style-name="ro12">
          <table:table-cell table:style-name="ce4" office:value-type="string" calcext:value-type="string">
            <text:p>經理費分成(%)(依　台端持有金額)</text:p>
          </table:table-cell>
          <table:table-cell table:style-name="ce2" office:value-type="string" calcext:value-type="string">
            <text:p>本基金經理費收入為0.07 %， 台端持有本基金期間，本公司收取不多於0.07 %。</text:p>
          </table:table-cell>
          <table:table-cell table:number-columns-repeated="1022"/>
        </table:table-row>
        <table:table-row table:style-name="ro17">
          <table:table-cell table:style-name="ce4" office:value-type="string" calcext:value-type="string">
            <text:p>贊助或提供產品說明會及員工教育訓練</text:p>
          </table:table-cell>
          <table:table-cell table:style-name="ce2" office:value-type="string" calcext:value-type="string">
            <text:p>本公司本年度銷售元大寶來投信 <text:span text:style-name="T3">4檔基金，預計可收取 0 元之產品說明會及員工教育訓練贊助金。</text:span></text:p>
          </table:table-cell>
          <table:table-cell table:number-columns-repeated="1022"/>
        </table:table-row>
        <table:table-row table:style-name="ro36">
          <table:table-cell table:style-name="ce4" office:value-type="string" calcext:value-type="string" table:number-columns-spanned="2" table:number-rows-spanned="1">
            <text:p>三、其他報酬：本公司本年度銷售元大投信 <text:span text:style-name="T3">4檔基金，預計可收取0 元之行銷贊助、經銷費等報酬。</text:span></text:p>
          </table:table-cell>
          <table:covered-table-cell table:style-name="ce4"/>
          <table:table-cell table:number-columns-repeated="1022"/>
        </table:table-row>
        <table:table-row table:style-name="ro21">
          <table:table-cell table:style-name="ce5" office:value-type="string" calcext:value-type="string" table:number-columns-spanned="2" table:number-rows-spanned="1">
            <text:p>範例：「元大得寶貨幣市場證券投資信託基金」之申購手續費<text:span text:style-name="T11">0%</text:span><text:span text:style-name="T12">及經理費</text:span><text:span text:style-name="T13">0.07%</text:span><text:span text:style-name="T12">，本公司銷售之申購手續費分成為0%、經理費分成不多於0.07 %，及元大投信提供之銷售獎勵金</text:span><text:span text:style-name="T13">0%</text:span><text:span text:style-name="T12">，另本公司本年度銷售元大投信</text:span><text:span text:style-name="T13">4</text:span><text:span text:style-name="T12">檔基金，該投信預計贊助產品說明會及員工教育訓練之金額合計為</text:span><text:span text:style-name="T13">0</text:span><text:span text:style-name="T12">元。故　台端每投資</text:span><text:span text:style-name="T13">1,000</text:span><text:span text:style-name="T12">元於「元大得寶貨幣市場證券投資信託基金」，本公司每年收取之通路報酬如下：                                                                 </text:span><text:span text:style-name="T13">1.</text:span><text:span text:style-name="T12">由　台端所支付之</text:span><text:span text:style-name="T13">0</text:span><text:span text:style-name="T12">元申購手續費中收取</text:span><text:span text:style-name="T13">0</text:span><text:span text:style-name="T12">元</text:span><text:span text:style-name="T13">(1,000</text:span><text:span text:style-name="T12">＊</text:span><text:span text:style-name="T13">0%=0</text:span><text:span text:style-name="T12">元</text:span><text:span text:style-name="T13">)</text:span></text:p>
            <text:p><text:span text:style-name="T11">2. </text:span><text:span text:style-name="T12">元大投信支付：</text:span></text:p>
            <text:p><text:span text:style-name="T11">(1)</text:span><text:span text:style-name="T12">台端持有本基金期間之經理費分成：不多於</text:span><text:span text:style-name="T13">0.7</text:span><text:span text:style-name="T12">元</text:span><text:span text:style-name="T13">(1,000</text:span><text:span text:style-name="T12">＊</text:span><text:span text:style-name="T13">0.07%</text:span><text:span text:style-name="T12">＝</text:span><text:span text:style-name="T13">0.7</text:span><text:span text:style-name="T12">元</text:span><text:span text:style-name="T13">)</text:span></text:p>
            <text:p><text:span text:style-name="T11">(2)</text:span><text:span text:style-name="T12">年度產品說明會及員工教育訓練贊助金：</text:span><text:span text:style-name="T13">0</text:span><text:span text:style-name="T12">元</text:span></text:p>
            <text:p><text:span text:style-name="T11">3. </text:span><text:span text:style-name="T12">其他報酬：</text:span><text:span text:style-name="T13">0</text:span><text:span text:style-name="T12">元。</text:span></text:p>
            <text:p><text:span text:style-name="T3"/></text:p>
          </table:table-cell>
          <table:covered-table-cell table:style-name="ce5"/>
          <table:table-cell table:number-columns-repeated="1022"/>
        </table:table-row>
        <table:table-row table:style-name="ro37">
          <table:table-cell table:style-name="ce1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元大得寶貨幣市場證券投資信託基金，容或與 台端個人投資組合之利益不相一致，請　台端依個人投資目標及基金風險屬性，慎選投資標的。</text:p>
          </table:table-cell>
          <table:covered-table-cell table:style-name="ce15"/>
          <table:table-cell table:number-columns-repeated="1022"/>
        </table:table-row>
        <table:table-row table:style-name="ro38">
          <table:table-cell table:style-name="ce5" office:value-type="string" calcext:value-type="string" table:number-columns-spanned="2" table:number-rows-spanned="1">
            <text:p>註：與元大得寶貨幣市場證券投資信託基金通路報酬相同之基金為（經理費率與元大得寶貨幣市場證券投資信託基金不同者，應註明經理費率）：</text:p>
          </table:table-cell>
          <table:covered-table-cell table:style-name="ce5"/>
          <table:table-cell table:number-columns-repeated="1022"/>
        </table:table-row>
        <table:table-row table:style-name="ro2">
          <table:table-cell table:style-name="ce6" office:value-type="string" calcext:value-type="string">
            <text:p>基金名稱</text:p>
          </table:table-cell>
          <table:table-cell table:style-name="ce6" office:value-type="string" calcext:value-type="string">
            <text:p>經理費率(每年)</text:p>
          </table:table-cell>
          <table:table-cell table:number-columns-repeated="1022"/>
        </table:table-row>
        <table:table-row table:style-name="ro39">
          <table:table-cell table:style-name="ce2" office:value-type="string" calcext:value-type="string">
            <text:p>元大得寶貨幣市場證券投資信託基金</text:p>
          </table:table-cell>
          <table:table-cell table:style-name="ce55" office:value-type="percentage" office:value="0.0007" calcext:value-type="percentage">
            <text:p>0.07%</text:p>
          </table:table-cell>
          <table:table-cell table:number-columns-repeated="1022"/>
        </table:table-row>
        <table:table-row table:style-name="ro39">
          <table:table-cell table:style-name="ce2" office:value-type="string" calcext:value-type="string">
            <text:p>元大得利貨幣市場證券投資信託基金</text:p>
          </table:table-cell>
          <table:table-cell table:style-name="ce55" office:value-type="percentage" office:value="0.0015" calcext:value-type="percentage">
            <text:p>0.15%</text:p>
          </table:table-cell>
          <table:table-cell table:number-columns-repeated="1022"/>
        </table:table-row>
        <table:table-row table:style-name="ro39">
          <table:table-cell table:style-name="ce2" office:value-type="string" calcext:value-type="string">
            <text:p>元大全球不動產證券化基金(A<text:span text:style-name="T3">)-不配息</text:span></text:p>
          </table:table-cell>
          <table:table-cell table:style-name="ce55" office:value-type="percentage" office:value="0.018" calcext:value-type="percentage">
            <text:p>1.80%</text:p>
          </table:table-cell>
          <table:table-cell table:number-columns-repeated="1022"/>
        </table:table-row>
        <table:table-row table:style-name="ro39">
          <table:table-cell table:style-name="ce2" office:value-type="string" calcext:value-type="string">
            <text:p>元大亞太政府公債指數基金(A)-不配息</text:p>
          </table:table-cell>
          <table:table-cell table:style-name="ce55" office:value-type="percentage" office:value="0.0085" calcext:value-type="percentage">
            <text:p>0.85%</text:p>
          </table:table-cell>
          <table:table-cell table:number-columns-repeated="1022"/>
        </table:table-row>
        <table:table-row table:style-name="ro2">
          <table:table-cell table:style-name="ce58" office:value-type="string" calcext:value-type="string" table:number-columns-spanned="2" table:number-rows-spanned="1">
            <text:p><text:a xlink:href="http://fund.bot.com.tw/w/index.htm" xlink:type="simple">相關基金訊息:http://fund.bot.com.tw/w/index.htm</text:a></text:p>
          </table:table-cell>
          <table:covered-table-cell table:style-name="ce60"/>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野村" table:style-name="ta9">
        <table:table-column table:style-name="co13" table:number-columns-repeated="2" table:default-cell-style-name="ce52"/>
        <table:table-column table:style-name="co3" table:number-columns-repeated="1022" table:default-cell-style-name="ce52"/>
        <table:table-row table:style-name="ro40">
          <table:table-cell table:style-name="ce61" office:value-type="string" calcext:value-type="string" table:number-columns-spanned="2" table:number-rows-spanned="1">
            <text:p>本公司銷售野村投信「野村貨幣市場證券投資信託基金」所收取之通路報酬如下：</text:p>
          </table:table-cell>
          <table:covered-table-cell table:style-name="ce61"/>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41">
          <table:table-cell table:style-name="ce46" office:value-type="string" calcext:value-type="string">
            <text:p>申購手續費分成(%)(依　台端申購金額)</text:p>
          </table:table-cell>
          <table:table-cell table:style-name="ce45" office:value-type="string" calcext:value-type="string">
            <text:p>台端支付的基金申購(轉申購)手續費為0%，其中本公司收取不多於0 %。</text:p>
          </table:table-cell>
          <table:table-cell table:number-columns-repeated="1022"/>
        </table:table-row>
        <table:table-row table:style-name="ro42">
          <table:table-cell table:style-name="ce45" office:value-type="string" calcext:value-type="string" table:number-columns-spanned="2" table:number-rows-spanned="1">
            <text:p>二、基金公司（或總代理人/境外基金機構）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43">
          <table:table-cell table:style-name="ce46" office:value-type="string" calcext:value-type="string">
            <text:p>經理費分成(%)(依　台端持有金額)</text:p>
          </table:table-cell>
          <table:table-cell table:style-name="ce45" office:value-type="string" calcext:value-type="string">
            <text:p>本基金經理費收入為年率<text:span text:style-name="T15">0.04％ </text:span><text:span text:style-name="T16">， 台端持有本基金期間，本公司收取不多於年率0.04 %。</text:span></text:p>
          </table:table-cell>
          <table:table-cell table:number-columns-repeated="1022"/>
        </table:table-row>
        <table:table-row table:style-name="ro43">
          <table:table-cell table:style-name="ce46" office:value-type="string" calcext:value-type="string">
            <text:p>贊助或提供產品說明會及員工教育訓練</text:p>
          </table:table-cell>
          <table:table-cell table:style-name="ce45" office:value-type="string" calcext:value-type="string">
            <text:p>本公司本年度銷售野村投信 1檔基金，預計可收取 0 元之產品說明會及員工教育訓練贊助金。</text:p>
          </table:table-cell>
          <table:table-cell table:number-columns-repeated="1022"/>
        </table:table-row>
        <table:table-row table:style-name="ro43">
          <table:table-cell table:style-name="ce46" office:value-type="string" calcext:value-type="string" table:number-columns-spanned="2" table:number-rows-spanned="1">
            <text:p>三、其他報酬：本公司本年度銷售野村投信 1檔基金，預計可收取0 元之行銷贊助、經銷費等報酬。</text:p>
          </table:table-cell>
          <table:covered-table-cell table:style-name="ce46"/>
          <table:table-cell table:number-columns-repeated="1022"/>
        </table:table-row>
        <table:table-row table:style-name="ro44">
          <table:table-cell table:style-name="ce62" office:value-type="string" calcext:value-type="string" table:number-columns-spanned="2" table:number-rows-spanned="1">
            <text:p>計算說明：</text:p>
            <text:p>「野村貨幣市場證券投資信託基金」之申購(轉申購)<text:span text:style-name="T14">手續費0 %及經理費0.04%，本公司銷售之申購(轉申購)手續費分成為0 %、經理費分成不多於0.04%，及野村投信提供之銷售獎勵金為0 %，另本公司本年度銷售野村投信1檔基金，該投信預計贊助產品說明會及員工教育訓練之金額合計為0 元，預計贊助之其他報酬合計為0 元。故　台端每投資100,000元於「野村貨幣市場證券投資信託基金」，本公司每年收取之通路報酬如下：</text:span></text:p>
            <text:p><text:span text:style-name="T14">1.由　台端所支付之0 元申購(轉申購)手續費中收取0 元(100,000＊0 %=0 元)</text:span></text:p>
            <text:p><text:span text:style-name="T14">2.野村投信支付：</text:span></text:p>
            <text:p><text:span text:style-name="T14">　　　(1)台端持有本基金期間之經理費分成：不多於40元(100,000＊0.04%＝40元)</text:span></text:p>
            <text:p><text:span text:style-name="T14">　　　(2)年度產品說明會及員工教育訓練贊助金：0 元</text:span></text:p>
            <text:p><text:span text:style-name="T14">3.其他報酬：</text:span></text:p>
            <text:p><text:span text:style-name="T14">　　　行銷贊助：本公司自野村投信獲得贊助0 元。</text:span></text:p>
            <text:p><text:span text:style-name="T14"/></text:p>
          </table:table-cell>
          <table:covered-table-cell table:style-name="ce64"/>
          <table:table-cell table:number-columns-repeated="1022"/>
        </table:table-row>
        <table:table-row table:style-name="ro45">
          <table:table-cell table:style-name="ce45"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野村貨幣市場證券投資信託基金，容或與 台端個人投資組合之利益不相一致，請　台端依個人投資目標及基金風險屬性，慎選投資標的。</text:p>
          </table:table-cell>
          <table:covered-table-cell table:style-name="ce65"/>
          <table:table-cell table:number-columns-repeated="1022"/>
        </table:table-row>
        <table:table-row table:style-name="ro46">
          <table:table-cell table:style-name="ce63" office:value-type="string" calcext:value-type="string" table:number-columns-spanned="2" table:number-rows-spanned="1">
            <text:p><text:a xlink:href="http://fund.bot.com.tw/w/index.htm" xlink:type="simple">相關基金訊息:http://fund.bot.com.tw/w/index.htm</text:a></text:p>
          </table:table-cell>
          <table:covered-table-cell table:style-name="ce66"/>
          <table:table-cell table:number-columns-repeated="1022"/>
        </table:table-row>
        <table:table-row table:style-name="ro2" table:number-rows-repeated="1048563">
          <table:table-cell table:number-columns-repeated="1024"/>
        </table:table-row>
        <table:table-row table:style-name="ro2">
          <table:table-cell table:number-columns-repeated="1024"/>
        </table:table-row>
      </table:table>
      <table:table table:name="瀚亞" table:style-name="ta10">
        <table:table-column table:style-name="co14" table:number-columns-repeated="2" table:default-cell-style-name="ce52"/>
        <table:table-column table:style-name="co3" table:number-columns-repeated="1022" table:default-cell-style-name="ce52"/>
        <table:table-row table:style-name="ro2">
          <table:table-cell table:style-name="ce67" office:value-type="string" calcext:value-type="string" table:number-columns-spanned="2" table:number-rows-spanned="1">
            <text:p>本公司銷售瀚亞投信「基金」所收取之通路報酬如下：</text:p>
          </table:table-cell>
          <table:covered-table-cell table:style-name="ce67"/>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8">
          <table:table-cell table:style-name="ce47" office:value-type="string" calcext:value-type="string">
            <text:p>申購手續費分成(%)(依　台端申購金額)</text:p>
          </table:table-cell>
          <table:table-cell table:style-name="ce45" office:value-type="string" calcext:value-type="string">
            <text:p>台<text:span text:style-name="T3">端支付的基金申購手續費為0 %，其中本公司收取不多於0 %。</text:span></text:p>
          </table:table-cell>
          <table:table-cell table:number-columns-repeated="1022"/>
        </table:table-row>
        <table:table-row table:style-name="ro47">
          <table:table-cell table:style-name="ce45" office:value-type="string" calcext:value-type="string" table:number-columns-spanned="2" table:number-rows-spanned="1">
            <text:p>二、基金公司（或總代理人/境外基金機構）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33">
          <table:table-cell table:style-name="ce4" office:value-type="string" calcext:value-type="string">
            <text:p>經理費分成(%)(依　台端持有金額)</text:p>
          </table:table-cell>
          <table:table-cell table:style-name="ce2" office:value-type="string" calcext:value-type="string">
            <text:p>本基金經理費收入為0.07 %， 台端持有本基金期間，本公司收取不多於0.07 %。</text:p>
          </table:table-cell>
          <table:table-cell table:number-columns-repeated="1022"/>
        </table:table-row>
        <table:table-row table:style-name="ro17">
          <table:table-cell table:style-name="ce4" office:value-type="string" calcext:value-type="string">
            <text:p>贊助或提供產品說明會及員工教育訓練</text:p>
          </table:table-cell>
          <table:table-cell table:style-name="ce2" office:value-type="string" calcext:value-type="string">
            <text:p>本公司本年度銷售瀚亞投信 1檔基金，預計可收取 0 元之產品說明會及員工教育訓練贊助金。</text:p>
          </table:table-cell>
          <table:table-cell table:number-columns-repeated="1022"/>
        </table:table-row>
        <table:table-row table:style-name="ro48">
          <table:table-cell table:style-name="ce4" office:value-type="string" calcext:value-type="string" table:number-columns-spanned="2" table:number-rows-spanned="1">
            <text:p>三、其他報酬：本公司本年度銷售瀚亞投信 1 檔基金，預計可收取0 元之行銷贊助、經銷費等報酬。</text:p>
          </table:table-cell>
          <table:covered-table-cell table:style-name="ce4"/>
          <table:table-cell table:number-columns-repeated="1022"/>
        </table:table-row>
        <table:table-row table:style-name="ro49">
          <table:table-cell table:style-name="ce5" office:value-type="string" calcext:value-type="string" table:number-columns-spanned="2" table:number-rows-spanned="1">
            <text:p>範例：「瀚亞威寶貨幣市場基金」之申購手續費<text:span text:style-name="T11">0%</text:span><text:span text:style-name="T12">及經理費</text:span><text:span text:style-name="T13">0.07%</text:span><text:span text:style-name="T12">，本公司銷售之申購手續費分成為不多於0 %、經理費分成為不多於</text:span><text:span text:style-name="T13">0.07%</text:span><text:span text:style-name="T12">及瀚亞投信提供之銷售獎勵金</text:span><text:span text:style-name="T13">0%</text:span><text:span text:style-name="T12">，另本公司</text:span><text:span text:style-name="T13">100</text:span><text:span text:style-name="T12">年度銷售瀚亞投信</text:span><text:span text:style-name="T13">1</text:span><text:span text:style-name="T12">檔基金，該投信預計贊助產品說明會及員工教育訓練之金額合計為</text:span><text:span text:style-name="T13">0</text:span><text:span text:style-name="T12">元。故　台端每投資</text:span><text:span text:style-name="T13">1,000</text:span><text:span text:style-name="T12">元於「瀚亞威寶貨幣市場基金」，本公司每年收取之通路報酬如下：                                                                                                    </text:span><text:span text:style-name="T13">1.</text:span><text:span text:style-name="T12">由　台端所支付之</text:span><text:span text:style-name="T13">0</text:span><text:span text:style-name="T12">元申購手續費中收取不多於</text:span><text:span text:style-name="T13">0</text:span><text:span text:style-name="T12">元</text:span><text:span text:style-name="T13">(1,000</text:span><text:span text:style-name="T12">＊</text:span><text:span text:style-name="T13">0%=0</text:span><text:span text:style-name="T12">元</text:span><text:span text:style-name="T13">)</text:span></text:p>
            <text:p><text:span text:style-name="T11">2.</text:span><text:span text:style-name="T12">瀚亞投信支付：</text:span></text:p>
            <text:p><text:span text:style-name="T11">(1)</text:span><text:span text:style-name="T12">台端持有本基金期間之經理費分成：不多於</text:span><text:span text:style-name="T13">0.07</text:span><text:span text:style-name="T12">元</text:span><text:span text:style-name="T13">(1,000</text:span><text:span text:style-name="T12">＊</text:span><text:span text:style-name="T13">0.07%</text:span><text:span text:style-name="T12">＝</text:span><text:span text:style-name="T13">0.07</text:span><text:span text:style-name="T12">元</text:span><text:span text:style-name="T13">)</text:span></text:p>
            <text:p><text:span text:style-name="T11">(2)</text:span><text:span text:style-name="T12">年度產品說明會及員工教育訓練贊助金：</text:span><text:span text:style-name="T13">0</text:span><text:span text:style-name="T12">元</text:span></text:p>
            <text:p><text:span text:style-name="T11">3. </text:span><text:span text:style-name="T12">其他報酬：</text:span><text:span text:style-name="T13">0</text:span><text:span text:style-name="T12">元。</text:span></text:p>
            <text:p><text:span text:style-name="T3"/></text:p>
          </table:table-cell>
          <table:covered-table-cell table:style-name="ce5"/>
          <table:table-cell table:number-columns-repeated="1022"/>
        </table:table-row>
        <table:table-row table:style-name="ro50">
          <table:table-cell table:style-name="ce48"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3">瀚亞威寶貨幣市場</text:span><text:span text:style-name="T6">基金，容或與 台端個人投資組合之利益不相一致，請　台端依個人投資目標及基金風險屬性，慎選投資標的。</text:span></text:p>
          </table:table-cell>
          <table:covered-table-cell table:style-name="ce48"/>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2" table:number-rows-repeated="1048563">
          <table:table-cell table:number-columns-repeated="1024"/>
        </table:table-row>
        <table:table-row table:style-name="ro2">
          <table:table-cell table:number-columns-repeated="1024"/>
        </table:table-row>
      </table:table>
      <table:table table:name="兆豐" table:style-name="ta11">
        <table:table-column table:style-name="co15" table:number-columns-repeated="2" table:default-cell-style-name="ce52"/>
        <table:table-column table:style-name="co3" table:number-columns-repeated="1022" table:default-cell-style-name="ce52"/>
        <table:table-row table:style-name="ro2">
          <table:table-cell table:style-name="ce57" office:value-type="string" calcext:value-type="string" table:number-columns-spanned="2" table:number-rows-spanned="1">
            <text:p>本公司銷售兆豐投信「基金」所收取之通路報酬如下：</text:p>
          </table:table-cell>
          <table:covered-table-cell table:style-name="ce57"/>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4">
          <table:table-cell table:style-name="ce47" office:value-type="string" calcext:value-type="string">
            <text:p>申購手續費分成(%)(依　台端申購金額)</text:p>
          </table:table-cell>
          <table:table-cell table:style-name="ce45" office:value-type="string" calcext:value-type="string">
            <text:p>台<text:span text:style-name="T3">端支付的基金申購手續費為0 %，其中本公司收取不多於0 %。</text:span></text:p>
          </table:table-cell>
          <table:table-cell table:number-columns-repeated="1022"/>
        </table:table-row>
        <table:table-row table:style-name="ro51">
          <table:table-cell table:style-name="ce45" office:value-type="string" calcext:value-type="string" table:number-columns-spanned="2" table:number-rows-spanned="1">
            <text:p>二、基金公司（或總代理人/境外基金機構）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8">
          <table:table-cell table:style-name="ce4" office:value-type="string" calcext:value-type="string">
            <text:p>經理費分成(%)(依　台端持有金額)</text:p>
          </table:table-cell>
          <table:table-cell table:style-name="ce2" office:value-type="string" calcext:value-type="string">
            <text:p>本基金經理費收入為0.22 %， 台端持有本基金期間，本公司收取不多於0.22 %。</text:p>
          </table:table-cell>
          <table:table-cell table:number-columns-repeated="1022"/>
        </table:table-row>
        <table:table-row table:style-name="ro17">
          <table:table-cell table:style-name="ce4" office:value-type="string" calcext:value-type="string">
            <text:p>贊助或提供產品說明會及員工教育訓練</text:p>
          </table:table-cell>
          <table:table-cell table:style-name="ce2" office:value-type="string" calcext:value-type="string">
            <text:p>本公司本年度銷售兆豐投信 1檔基金，預計可收取 0 元之產品說明會及員工教育訓練贊助金。</text:p>
          </table:table-cell>
          <table:table-cell table:number-columns-repeated="1022"/>
        </table:table-row>
        <table:table-row table:style-name="ro46">
          <table:table-cell table:style-name="ce4" office:value-type="string" calcext:value-type="string" table:number-columns-spanned="2" table:number-rows-spanned="1">
            <text:p>三、其他報酬：本公司本年度銷售兆豐投信 1 檔基金，預計可收取0 元之行銷贊助、經銷費等報酬。</text:p>
          </table:table-cell>
          <table:covered-table-cell table:style-name="ce4"/>
          <table:table-cell table:number-columns-repeated="1022"/>
        </table:table-row>
        <table:table-row table:style-name="ro52">
          <table:table-cell table:style-name="ce5" office:value-type="string" calcext:value-type="string" table:number-columns-spanned="2" table:number-rows-spanned="1">
            <text:p>範例：「兆豐國際寶鑽貨幣市場基金」之申購手續費<text:span text:style-name="T11">0%</text:span><text:span text:style-name="T12">及經理費</text:span><text:span text:style-name="T13">0.22%</text:span><text:span text:style-name="T12">，本公司銷售之申購手續費分成為不多於2 %、經理費分成為不多於</text:span><text:span text:style-name="T13">1%</text:span><text:span text:style-name="T12">及兆豐投信提供之銷售獎勵金</text:span><text:span text:style-name="T13">0%</text:span><text:span text:style-name="T12">，另本公司</text:span><text:span text:style-name="T13">100</text:span><text:span text:style-name="T12">年度銷售兆豐投信</text:span><text:span text:style-name="T13">1</text:span><text:span text:style-name="T12">檔基金，該投信預計贊助產品說明會及員工教育訓練之金額合計為</text:span><text:span text:style-name="T13">0</text:span><text:span text:style-name="T12">元。故　台端每投資</text:span><text:span text:style-name="T13">1,000</text:span><text:span text:style-name="T12">元於「兆豐國際寶鑽貨幣市場基金」，本公司每年收取之通路報酬如下：                                                                           </text:span><text:span text:style-name="T13">1.</text:span><text:span text:style-name="T12">由　台端所支付之</text:span><text:span text:style-name="T13">0</text:span><text:span text:style-name="T12">元申購手續費中收取不多於</text:span><text:span text:style-name="T13">0</text:span><text:span text:style-name="T12">元</text:span><text:span text:style-name="T13">(1,000</text:span><text:span text:style-name="T12">＊</text:span><text:span text:style-name="T13">0%=0</text:span><text:span text:style-name="T12">元</text:span><text:span text:style-name="T13">)</text:span></text:p>
            <text:p><text:span text:style-name="T11">2.</text:span><text:span text:style-name="T12">兆豐投信支付：</text:span></text:p>
            <text:p><text:span text:style-name="T11">(1)</text:span><text:span text:style-name="T12">台端持有本基金期間之經理費分成：不多於</text:span><text:span text:style-name="T13">10</text:span><text:span text:style-name="T12">元</text:span><text:span text:style-name="T13">(1,000</text:span><text:span text:style-name="T12">＊</text:span><text:span text:style-name="T13">0.22%</text:span><text:span text:style-name="T12">＝</text:span><text:span text:style-name="T13">2.2</text:span><text:span text:style-name="T12">元</text:span><text:span text:style-name="T13">)</text:span></text:p>
            <text:p><text:span text:style-name="T11">(2)</text:span><text:span text:style-name="T12">年度產品說明會及員工教育訓練贊助金：</text:span><text:span text:style-name="T13">0</text:span><text:span text:style-name="T12">元</text:span></text:p>
            <text:p><text:span text:style-name="T11">3. </text:span><text:span text:style-name="T12">其他報酬：</text:span><text:span text:style-name="T13">0</text:span><text:span text:style-name="T12">元。</text:span></text:p>
            <text:p><text:span text:style-name="T3"/></text:p>
          </table:table-cell>
          <table:covered-table-cell table:style-name="ce5"/>
          <table:table-cell table:number-columns-repeated="1022"/>
        </table:table-row>
        <table:table-row table:style-name="ro53">
          <table:table-cell table:style-name="ce48"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3">兆豐國際寶鑽貨幣市場</text:span><text:span text:style-name="T6">基金，容或與 台端個人投資組合之利益不相一致，請　台端依個人投資目標及基金風險屬性，慎選投資標的。</text:span></text:p>
          </table:table-cell>
          <table:covered-table-cell table:style-name="ce48"/>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3" table:number-rows-repeated="4">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富蘭克林" table:style-name="ta12">
        <table:table-column table:style-name="co16" table:number-columns-repeated="2" table:default-cell-style-name="Default"/>
        <table:table-column table:style-name="co11" table:number-columns-repeated="1022" table:default-cell-style-name="Default"/>
        <table:table-row table:style-name="ro9">
          <table:table-cell table:style-name="ce28" office:value-type="string" calcext:value-type="string" table:number-columns-spanned="2" table:number-rows-spanned="1">
            <text:p>本公司銷售<text:span text:style-name="T1">富蘭克林華美投信</text:span><text:span text:style-name="T4">「</text:span><text:span text:style-name="T5">貨幣市場</text:span><text:span text:style-name="T4">基金」所收取之通路報酬如下：</text:span></text:p>
          </table:table-cell>
          <table:covered-table-cell table:style-name="ce36"/>
          <table:table-cell table:number-columns-repeated="1022"/>
        </table:table-row>
        <table:table-row table:style-name="ro9">
          <table:table-cell table:style-name="ce29" office:value-type="string" calcext:value-type="string" table:number-columns-spanned="2" table:number-rows-spanned="1">
            <text:p>ㄧ、投資人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19">
          <table:table-cell table:style-name="ce31" office:value-type="string" calcext:value-type="string">
            <text:p>申購手續費分成(%)(依　台端申購金額)</text:p>
          </table:table-cell>
          <table:table-cell table:style-name="ce39" office:value-type="string" calcext:value-type="string">
            <text:p>台端支付的基金申購手續費為0%，其中本公司收取不多於0 %。</text:p>
          </table:table-cell>
          <table:table-cell table:number-columns-repeated="1022"/>
        </table:table-row>
        <table:table-row table:style-name="ro9">
          <table:table-cell table:style-name="ce29" office:value-type="string" calcext:value-type="string" table:number-columns-spanned="2" table:number-rows-spanned="1">
            <text:p>二、基金公司（或總代理人/境外基金機構）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20">
          <table:table-cell table:style-name="ce31" office:value-type="string" calcext:value-type="string">
            <text:p>經理費分成(%)(依　台端持有金額)</text:p>
          </table:table-cell>
          <table:table-cell table:style-name="ce39" office:value-type="string" calcext:value-type="string">
            <text:p>本基金經理費收入為<text:span text:style-name="T1">淨資產未達新台幣100億元者為0.05%，淨資產達100億元(含)以上為0.1%</text:span><text:span text:style-name="T2"> ，台端持有本基金期間，本公司收取不多於0.1 %。</text:span></text:p>
          </table:table-cell>
          <table:table-cell table:number-columns-repeated="1022"/>
        </table:table-row>
        <table:table-row table:style-name="ro20">
          <table:table-cell table:style-name="ce31" office:value-type="string" calcext:value-type="string">
            <text:p>贊助或提供產品說明會及員工教育訓練</text:p>
          </table:table-cell>
          <table:table-cell table:style-name="ce39" office:value-type="string" calcext:value-type="string">
            <text:p>本公司本年度銷售<text:span text:style-name="T1">富蘭克林華美投信1</text:span><text:span text:style-name="T2">檔基金，預計可收取 0 元之產品說明會及員工教育訓練贊助金。</text:span></text:p>
          </table:table-cell>
          <table:table-cell table:number-columns-repeated="1022"/>
        </table:table-row>
        <table:table-row table:style-name="ro9">
          <table:table-cell table:style-name="ce32" office:value-type="string" calcext:value-type="string" table:number-columns-spanned="2" table:number-rows-spanned="1">
            <text:p>三、其他報酬：<text:span text:style-name="T3">本公司本年度銷售</text:span><text:span text:style-name="T6">富蘭克林華美</text:span><text:span text:style-name="T2">投信1檔基金，預計可收取0元之行銷贊助、經銷費等報酬。</text:span></text:p>
          </table:table-cell>
          <table:covered-table-cell table:style-name="ce40"/>
          <table:table-cell table:number-columns-repeated="1022"/>
        </table:table-row>
        <table:table-row table:style-name="ro2">
          <table:table-cell table:style-name="ce33" office:value-type="string" calcext:value-type="string" table:number-columns-spanned="2" table:number-rows-spanned="1">
            <text:p>範例：「<text:span text:style-name="T1">富蘭克林華美貨幣市</text:span><text:span text:style-name="T2">場基金」之申購手續費0%及經理費0.1%，本公司銷售之申購手續費分成為0%、經理費分成不多於0.1%，及</text:span><text:span text:style-name="T6">富蘭克林華美</text:span><text:span text:style-name="T2">投信提供之銷售獎勵金0%，另本公司本年度銷售</text:span><text:span text:style-name="T6">富蘭克林華美</text:span><text:span text:style-name="T2">投信1檔基金，該投信預計贊助產品說明會及員工教育訓練之金額合計為0元。故　台端每投資1,000元於「</text:span><text:span text:style-name="T6">富蘭克林華美</text:span><text:span text:style-name="T2">貨幣市場基金」，本公司每年收取之通路報酬如下：</text:span></text:p>
          </table:table-cell>
          <table:covered-table-cell table:style-name="ce41"/>
          <table:table-cell table:number-columns-repeated="1022"/>
        </table:table-row>
        <table:table-row table:style-name="ro2">
          <table:table-cell table:style-name="ce70" office:value-type="string" calcext:value-type="string" table:number-columns-spanned="2" table:number-rows-spanned="1">
            <text:p>1.由　台端所支付之0元申購手續費中收取0元(1,000＊0%=0元)</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2.<text:span text:style-name="T1">富蘭克林華美</text:span><text:span text:style-name="T2">投信支付：</text:span></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1)台端持有本基金期間之經理費分成：不多於1元(1,000＊0.1%＝1元)</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3)年度產品說明會及員工教育訓練贊助金：0元</text:p>
          </table:table-cell>
          <table:covered-table-cell table:style-name="ce72"/>
          <table:table-cell table:number-columns-repeated="1022"/>
        </table:table-row>
        <table:table-row table:style-name="ro9">
          <table:table-cell table:style-name="ce71" office:value-type="string" calcext:value-type="string" table:number-columns-spanned="2" table:number-rows-spanned="1">
            <text:p>3. 其他報酬：0元。</text:p>
          </table:table-cell>
          <table:covered-table-cell table:style-name="ce73"/>
          <table:table-cell table:number-columns-repeated="1022"/>
        </table:table-row>
        <table:table-row table:style-name="ro54">
          <table:table-cell table:style-name="ce34"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1">富蘭克林華美</text:span><text:span text:style-name="T2">貨幣市場基金，容或與 台端個人投資組合之利益不相一致，請　台端依個人投資目標及基金風險屬性，慎選投資標的。</text:span></text:p>
          </table:table-cell>
          <table:covered-table-cell table:style-name="ce42"/>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保德信" table:style-name="ta13">
        <table:table-column table:style-name="co17" table:number-columns-repeated="2" table:default-cell-style-name="Default"/>
        <table:table-column table:style-name="co11" table:number-columns-repeated="1022" table:default-cell-style-name="Default"/>
        <table:table-row table:style-name="ro9">
          <table:table-cell table:style-name="ce28" office:value-type="string" calcext:value-type="string" table:number-columns-spanned="2" table:number-rows-spanned="1">
            <text:p>本公司銷售<text:span text:style-name="T1">保德信投信</text:span><text:span text:style-name="T4">「</text:span><text:span text:style-name="T5">保德信貨幣市場</text:span><text:span text:style-name="T4">基金」所收取之通路報酬如下：</text:span></text:p>
          </table:table-cell>
          <table:covered-table-cell table:style-name="ce36"/>
          <table:table-cell table:number-columns-repeated="1022"/>
        </table:table-row>
        <table:table-row table:style-name="ro9">
          <table:table-cell table:style-name="ce29" office:value-type="string" calcext:value-type="string" table:number-columns-spanned="2" table:number-rows-spanned="1">
            <text:p>ㄧ、投資人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19">
          <table:table-cell table:style-name="ce31" office:value-type="string" calcext:value-type="string">
            <text:p>申購手續費分成(%)(依　台端申購金額)</text:p>
          </table:table-cell>
          <table:table-cell table:style-name="ce39" office:value-type="string" calcext:value-type="string">
            <text:p>台端支付的基金申購手續費為0%，其中本公司收取不多於0 %。</text:p>
          </table:table-cell>
          <table:table-cell table:number-columns-repeated="1022"/>
        </table:table-row>
        <table:table-row table:style-name="ro9">
          <table:table-cell table:style-name="ce29" office:value-type="string" calcext:value-type="string" table:number-columns-spanned="2" table:number-rows-spanned="1">
            <text:p>二、基金公司（或總代理人/境外基金機構）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19">
          <table:table-cell table:style-name="ce31" office:value-type="string" calcext:value-type="string">
            <text:p>經理費分成(%)(依　台端持有金額)</text:p>
          </table:table-cell>
          <table:table-cell table:style-name="ce39" office:value-type="string" calcext:value-type="string">
            <text:p>本基金經理費收入為0.165 %， 台端持有本基金期間，本公司收取不多於0.165 %。</text:p>
          </table:table-cell>
          <table:table-cell table:number-columns-repeated="1022"/>
        </table:table-row>
        <table:table-row table:style-name="ro19">
          <table:table-cell table:style-name="ce31" office:value-type="string" calcext:value-type="string">
            <text:p>贊助或提供產品說明會及員工教育訓練</text:p>
          </table:table-cell>
          <table:table-cell table:style-name="ce39" office:value-type="string" calcext:value-type="string">
            <text:p>本公司本年度銷售<text:span text:style-name="T1">保德信投信1</text:span><text:span text:style-name="T2">檔基金，預計可收取 0 元之產品說明會及員工教育訓練贊助金。</text:span></text:p>
          </table:table-cell>
          <table:table-cell table:number-columns-repeated="1022"/>
        </table:table-row>
        <table:table-row table:style-name="ro9">
          <table:table-cell table:style-name="ce32" office:value-type="string" calcext:value-type="string" table:number-columns-spanned="2" table:number-rows-spanned="1">
            <text:p>三、其他報酬：<text:span text:style-name="T3">本公司本年度銷售</text:span><text:span text:style-name="T6">保德信</text:span><text:span text:style-name="T2">投信1檔基金，預計可收取0元之行銷贊助、經銷費等報酬。</text:span></text:p>
          </table:table-cell>
          <table:covered-table-cell table:style-name="ce40"/>
          <table:table-cell table:number-columns-repeated="1022"/>
        </table:table-row>
        <table:table-row table:style-name="ro2">
          <table:table-cell table:style-name="ce33" office:value-type="string" calcext:value-type="string" table:number-columns-spanned="2" table:number-rows-spanned="1">
            <text:p>範例：「<text:span text:style-name="T1">保德信貨幣市</text:span><text:span text:style-name="T2">場基金」之申購手續費0%及經理費0.2%，本公司銷售之申購手續費分成為0%、經理費分成不多於0.165 %，及</text:span><text:span text:style-name="T6">凱基</text:span><text:span text:style-name="T2">投信提供之銷售獎勵金0%，另本公司本年度銷售</text:span><text:span text:style-name="T6">保德信</text:span><text:span text:style-name="T2">投信1檔基金，該投信預計贊助產品說明會及員工教育訓練之金額合計為0元。故　台端每投資1,000元於「</text:span><text:span text:style-name="T6">保德信</text:span><text:span text:style-name="T2">貨幣市場基金」，本公司每年收取之通路報酬如下：</text:span></text:p>
          </table:table-cell>
          <table:covered-table-cell table:style-name="ce41"/>
          <table:table-cell table:number-columns-repeated="1022"/>
        </table:table-row>
        <table:table-row table:style-name="ro2">
          <table:table-cell table:style-name="ce70" office:value-type="string" calcext:value-type="string" table:number-columns-spanned="2" table:number-rows-spanned="1">
            <text:p>1.由　台端所支付之0元申購手續費中收取0元(1,000＊0%=0元)</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2.<text:span text:style-name="T1">保德信</text:span><text:span text:style-name="T2">投信支付：</text:span></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1)台端持有本基金期間之經理費分成：不多於1.65元(1,000＊0.165%＝1.65元)</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2)年度產品說明會及員工教育訓練贊助金：0元</text:p>
          </table:table-cell>
          <table:covered-table-cell table:style-name="ce72"/>
          <table:table-cell table:number-columns-repeated="1022"/>
        </table:table-row>
        <table:table-row table:style-name="ro9">
          <table:table-cell table:style-name="ce71" office:value-type="string" calcext:value-type="string" table:number-columns-spanned="2" table:number-rows-spanned="1">
            <text:p>3. 其他報酬：0元。</text:p>
          </table:table-cell>
          <table:covered-table-cell table:style-name="ce73"/>
          <table:table-cell table:number-columns-repeated="1022"/>
        </table:table-row>
        <table:table-row table:style-name="ro55">
          <table:table-cell table:style-name="ce34"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1">保德信</text:span><text:span text:style-name="T2">貨幣市場基金，容或與 台端個人投資組合之利益不相一致，請　台端依個人投資目標及基金風險屬性，慎選投資標的。</text:span></text:p>
          </table:table-cell>
          <table:covered-table-cell table:style-name="ce42"/>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國泰" table:style-name="ta14">
        <table:table-column table:style-name="co17" table:number-columns-repeated="2" table:default-cell-style-name="Default"/>
        <table:table-column table:style-name="co11" table:number-columns-repeated="1022" table:default-cell-style-name="Default"/>
        <table:table-row table:style-name="ro9">
          <table:table-cell table:style-name="ce28" office:value-type="string" calcext:value-type="string" table:number-columns-spanned="2" table:number-rows-spanned="1">
            <text:p>本公司銷售<text:span text:style-name="T1">國泰投信</text:span><text:span text:style-name="T4">「</text:span><text:span text:style-name="T5">國泰台灣貨幣市場</text:span><text:span text:style-name="T4">基金」所收取之通路報酬如下：</text:span></text:p>
          </table:table-cell>
          <table:covered-table-cell table:style-name="ce36"/>
          <table:table-cell table:number-columns-repeated="1022"/>
        </table:table-row>
        <table:table-row table:style-name="ro9">
          <table:table-cell table:style-name="ce29" office:value-type="string" calcext:value-type="string" table:number-columns-spanned="2" table:number-rows-spanned="1">
            <text:p>ㄧ、投資人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19">
          <table:table-cell table:style-name="ce31" office:value-type="string" calcext:value-type="string">
            <text:p>申購手續費分成(%)(依　台端申購金額)</text:p>
          </table:table-cell>
          <table:table-cell table:style-name="ce39" office:value-type="string" calcext:value-type="string">
            <text:p>台端支付的基金申購手續費為0 %，其中本公司收取不多於0 %。</text:p>
          </table:table-cell>
          <table:table-cell table:number-columns-repeated="1022"/>
        </table:table-row>
        <table:table-row table:style-name="ro9">
          <table:table-cell table:style-name="ce29" office:value-type="string" calcext:value-type="string" table:number-columns-spanned="2" table:number-rows-spanned="1">
            <text:p>二、基金公司（或總代理人/境外基金機構）支付</text:p>
          </table:table-cell>
          <table:covered-table-cell table:style-name="ce37"/>
          <table:table-cell table:number-columns-repeated="1022"/>
        </table:table-row>
        <table:table-row table:style-name="ro9">
          <table:table-cell table:style-name="ce30" office:value-type="string" calcext:value-type="string">
            <text:p>項目</text:p>
          </table:table-cell>
          <table:table-cell table:style-name="ce38" office:value-type="string" calcext:value-type="string">
            <text:p>說明</text:p>
          </table:table-cell>
          <table:table-cell table:number-columns-repeated="1022"/>
        </table:table-row>
        <table:table-row table:style-name="ro19">
          <table:table-cell table:style-name="ce31" office:value-type="string" calcext:value-type="string">
            <text:p>經理費分成(%)(依　台端持有金額)</text:p>
          </table:table-cell>
          <table:table-cell table:style-name="ce39" office:value-type="string" calcext:value-type="string">
            <text:p>本基金經理費收入為0.2 %， 台端持有本基金期間，本公司收取不多於0.2 %。</text:p>
          </table:table-cell>
          <table:table-cell table:number-columns-repeated="1022"/>
        </table:table-row>
        <table:table-row table:style-name="ro19">
          <table:table-cell table:style-name="ce31" office:value-type="string" calcext:value-type="string">
            <text:p>贊助或提供產品說明會及員工教育訓練</text:p>
          </table:table-cell>
          <table:table-cell table:style-name="ce39" office:value-type="string" calcext:value-type="string">
            <text:p>本公司本年度銷售<text:span text:style-name="T1">國泰投信1</text:span><text:span text:style-name="T2">檔基金，預計可收取 0 元之產品說明會及員工教育訓練贊助金。</text:span></text:p>
          </table:table-cell>
          <table:table-cell table:number-columns-repeated="1022"/>
        </table:table-row>
        <table:table-row table:style-name="ro9">
          <table:table-cell table:style-name="ce32" office:value-type="string" calcext:value-type="string" table:number-columns-spanned="2" table:number-rows-spanned="1">
            <text:p>三、其他報酬：<text:span text:style-name="T3">本公司本年度銷售</text:span><text:span text:style-name="T6">國泰</text:span><text:span text:style-name="T2">投信1檔基金，預計可收取0元之行銷贊助、經銷費等報酬。</text:span></text:p>
          </table:table-cell>
          <table:covered-table-cell table:style-name="ce40"/>
          <table:table-cell table:number-columns-repeated="1022"/>
        </table:table-row>
        <table:table-row table:style-name="ro2">
          <table:table-cell table:style-name="ce33" office:value-type="string" calcext:value-type="string" table:number-columns-spanned="2" table:number-rows-spanned="1">
            <text:p>範例：「<text:span text:style-name="T1">國泰台灣貨幣市</text:span><text:span text:style-name="T2">場基金」之申購手續費0%及經理費0.2%，本公司銷售之申購手續費分成為0%、經理費分成不多於0.2 %，及</text:span><text:span text:style-name="T6">國泰</text:span><text:span text:style-name="T2">投信提供之銷售獎勵金0%，另本公司本年度銷售</text:span><text:span text:style-name="T6">國泰</text:span><text:span text:style-name="T2">投信1檔基金，該投信預計贊助產品說明會及員工教育訓練之金額合計為0元。故　台端每投資1,000元於「</text:span><text:span text:style-name="T6">國泰台灣</text:span><text:span text:style-name="T2">貨幣市場基金」，本公司每年收取之通路報酬如下：</text:span></text:p>
          </table:table-cell>
          <table:covered-table-cell table:style-name="ce41"/>
          <table:table-cell table:number-columns-repeated="1022"/>
        </table:table-row>
        <table:table-row table:style-name="ro2">
          <table:table-cell table:style-name="ce70" office:value-type="string" calcext:value-type="string" table:number-columns-spanned="2" table:number-rows-spanned="1">
            <text:p>1.由　台端所支付之0元申購手續費中收取0元(1,000＊0%=0元)</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2.<text:span text:style-name="T1">國泰</text:span><text:span text:style-name="T2">投信支付：</text:span></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1)台端持有本基金期間之經理費分成：不多於2元(1,000＊0.2%＝2元)</text:p>
          </table:table-cell>
          <table:covered-table-cell table:style-name="ce72"/>
          <table:table-cell table:number-columns-repeated="1022"/>
        </table:table-row>
        <table:table-row table:style-name="ro2">
          <table:table-cell table:style-name="ce70" office:value-type="string" calcext:value-type="string" table:number-columns-spanned="2" table:number-rows-spanned="1">
            <text:p>(2)年度產品說明會及員工教育訓練贊助金：0元</text:p>
          </table:table-cell>
          <table:covered-table-cell table:style-name="ce72"/>
          <table:table-cell table:number-columns-repeated="1022"/>
        </table:table-row>
        <table:table-row table:style-name="ro9">
          <table:table-cell table:style-name="ce71" office:value-type="string" calcext:value-type="string" table:number-columns-spanned="2" table:number-rows-spanned="1">
            <text:p>3. 其他報酬：0元。</text:p>
          </table:table-cell>
          <table:covered-table-cell table:style-name="ce73"/>
          <table:table-cell table:number-columns-repeated="1022"/>
        </table:table-row>
        <table:table-row table:style-name="ro56">
          <table:table-cell table:style-name="ce34"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text:span text:style-name="T1">國泰台灣</text:span><text:span text:style-name="T2">貨幣市場基金，容或與 台端個人投資組合之利益不相一致，請　台端依個人投資目標及基金風險屬性，慎選投資標的。</text:span></text:p>
          </table:table-cell>
          <table:covered-table-cell table:style-name="ce42"/>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table table:name="華頓" table:style-name="ta15">
        <table:table-column table:style-name="co15" table:number-columns-repeated="2" table:default-cell-style-name="ce52"/>
        <table:table-column table:style-name="co3" table:number-columns-repeated="1022" table:default-cell-style-name="ce52"/>
        <table:table-row table:style-name="ro2">
          <table:table-cell table:style-name="ce57" office:value-type="string" calcext:value-type="string" table:number-columns-spanned="2" table:number-rows-spanned="1">
            <text:p>本公司銷售華頓投信「華頓平安貨幣市場基金」所收取之通路報酬如下：</text:p>
          </table:table-cell>
          <table:covered-table-cell table:style-name="ce57"/>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4">
          <table:table-cell table:style-name="ce31" office:value-type="string" calcext:value-type="string">
            <text:p>申購手續費分成(%)(依　台端申購金額)</text:p>
          </table:table-cell>
          <table:table-cell table:style-name="ce39" office:value-type="string" calcext:value-type="string">
            <text:p>台端支付的基金申購手續費為0%，其中本公司收取不多於0 %。</text:p>
          </table:table-cell>
          <table:table-cell table:number-columns-repeated="1022"/>
        </table:table-row>
        <table:table-row table:style-name="ro51">
          <table:table-cell table:style-name="ce45" office:value-type="string" calcext:value-type="string" table:number-columns-spanned="2" table:number-rows-spanned="1">
            <text:p>二、基金公司（或總代理人/境外基金機構）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8">
          <table:table-cell table:style-name="ce31" office:value-type="string" calcext:value-type="string">
            <text:p>經理費分成(%)(依　台端持有金額)</text:p>
          </table:table-cell>
          <table:table-cell table:style-name="ce38" office:value-type="string" calcext:value-type="string">
            <text:p>本基金經理費收入為0.07%，台端持有本基金期間，本公司收取不多於0.07%。</text:p>
          </table:table-cell>
          <table:table-cell table:number-columns-repeated="1022"/>
        </table:table-row>
        <table:table-row table:style-name="ro19">
          <table:table-cell table:style-name="ce31" office:value-type="string" calcext:value-type="string">
            <text:p>贊助或提供產品說明會及員工教育訓練</text:p>
          </table:table-cell>
          <table:table-cell table:style-name="ce38" office:value-type="string" calcext:value-type="string">
            <text:p>本公司本年度銷售華頓投信8檔基金，預計可收取0元之行銷贊助、經銷費等報酬。</text:p>
          </table:table-cell>
          <table:table-cell table:number-columns-repeated="1022"/>
        </table:table-row>
        <table:table-row table:style-name="ro46">
          <table:table-cell table:style-name="ce32" office:value-type="string" calcext:value-type="string" table:number-columns-spanned="2" table:number-rows-spanned="1">
            <text:p>三、其他報酬：<text:span text:style-name="T3">本公司本年度銷售華頓投信8檔基金，預計可收取0元之行銷贊助、經銷費等報酬。</text:span></text:p>
          </table:table-cell>
          <table:covered-table-cell table:style-name="ce40"/>
          <table:table-cell table:number-columns-repeated="1022"/>
        </table:table-row>
        <table:table-row table:style-name="ro52">
          <table:table-cell table:style-name="ce33" office:value-type="string" calcext:value-type="string" table:number-columns-spanned="2" table:number-rows-spanned="1">
            <text:p>範例：「華頓平安貨幣市場基金」之經理費0.07%，本公司銷售之經理費分成為不多於0.07%，該投信預計贊助產品說明會及員工教育訓練之金額合計為0元。故　台端每投資1,000元於「華頓平安貨幣市場基金」，本公司每年收取之通路報酬如下：</text:p>
            <text:p>1.由 台端所支付之0元申購手續費中收取0元(1,000＊0%=0元)</text:p>
            <text:p>2.華頓投信支付：</text:p>
            <text:p>(1)台端持有本基金期間之經理費分成：不多於0.7元(1,000＊0.07%＝0.7元)</text:p>
            <text:p>(2)年度產品說明會及員工教育訓練贊助金：0元</text:p>
            <text:p>3. 其他報酬：0元。</text:p>
          </table:table-cell>
          <table:covered-table-cell table:style-name="ce41"/>
          <table:table-cell table:number-columns-repeated="1022"/>
        </table:table-row>
        <table:table-row table:style-name="ro53">
          <table:table-cell table:style-name="ce48"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華頓平安貨幣市場基金，容或與 台端個人投資組合之利益不相一致，請　台端依個人投資目標及基金風險屬性，慎選投資標的。</text:p>
          </table:table-cell>
          <table:covered-table-cell table:style-name="ce48"/>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3" table:number-rows-repeated="4">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中國信託" table:style-name="ta16">
        <table:table-column table:style-name="co15" table:number-columns-repeated="2" table:default-cell-style-name="ce52"/>
        <table:table-column table:style-name="co3" table:number-columns-repeated="1022" table:default-cell-style-name="ce52"/>
        <table:table-row table:style-name="ro2">
          <table:table-cell table:style-name="ce57" office:value-type="string" calcext:value-type="string" table:number-columns-spanned="2" table:number-rows-spanned="1">
            <text:p>本公司銷售中國信託投信「中國信託華盈貨幣市場基金」所收取之通路報酬如下：</text:p>
          </table:table-cell>
          <table:covered-table-cell table:style-name="ce57"/>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4">
          <table:table-cell table:style-name="ce31" office:value-type="string" calcext:value-type="string">
            <text:p>申購手續費分成(%)(依　台端申購金額)</text:p>
          </table:table-cell>
          <table:table-cell table:style-name="ce39" office:value-type="string" calcext:value-type="string">
            <text:p>台端支付的基金申購手續費為0%，其中本公司收取不多於0 %。</text:p>
          </table:table-cell>
          <table:table-cell table:number-columns-repeated="1022"/>
        </table:table-row>
        <table:table-row table:style-name="ro51">
          <table:table-cell table:style-name="ce45" office:value-type="string" calcext:value-type="string" table:number-columns-spanned="2" table:number-rows-spanned="1">
            <text:p>二、基金公司（或總代理人/境外基金機構）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8">
          <table:table-cell table:style-name="ce31" office:value-type="string" calcext:value-type="string">
            <text:p>經理費分成(%)(依　台端持有金額)</text:p>
          </table:table-cell>
          <table:table-cell table:style-name="ce39" office:value-type="string" calcext:value-type="string">
            <text:p>本基金經理費收入為0.10 %， 台端持有本基金期間，本公司收取不多於0.10%。</text:p>
          </table:table-cell>
          <table:table-cell table:number-columns-repeated="1022"/>
        </table:table-row>
        <table:table-row table:style-name="ro20">
          <table:table-cell table:style-name="ce31" office:value-type="string" calcext:value-type="string">
            <text:p>贊助或提供產品說明會及員工教育訓練</text:p>
          </table:table-cell>
          <table:table-cell table:style-name="ce74" office:value-type="string" calcext:value-type="string">
            <text:p>本公司本年度銷售中國信託投信1 檔基金，預計可收取 0 元之產品說明會及員工教育訓練贊助金</text:p>
          </table:table-cell>
          <table:table-cell table:number-columns-repeated="1022"/>
        </table:table-row>
        <table:table-row table:style-name="ro46">
          <table:table-cell table:style-name="ce32" office:value-type="string" calcext:value-type="string" table:number-columns-spanned="2" table:number-rows-spanned="1">
            <text:p>三、其他報酬：<text:span text:style-name="T3">本公司本年度銷售中國信託投信1 檔基金，預計可收取0 元之行銷贊助、經銷費等報酬。</text:span></text:p>
          </table:table-cell>
          <table:covered-table-cell table:style-name="ce40"/>
          <table:table-cell table:number-columns-repeated="1022"/>
        </table:table-row>
        <table:table-row table:style-name="ro52">
          <table:table-cell table:style-name="ce33" office:value-type="string" calcext:value-type="string" table:number-columns-spanned="2" table:number-rows-spanned="1">
            <text:p>範例：「中國信託華盈貨幣市場基金」之申購手續費0%及經理費0.10%，本公司銷售之申購手續費分成為0 %</text:p>
            <text:p>1.由 台端所支付之0元申購手續費中收取0元(1,000＊0%=0元)</text:p>
            <text:p>2.中國信託投信支付：</text:p>
            <text:p>(1)台端持有本基金期間之經理費分成：不多於1.0元(1,000＊0.10%＝1.0元)</text:p>
            <text:p>(2)年度產品說明會及員工教育訓練贊助金：0元</text:p>
            <text:p>3. 其他報酬：0元。</text:p>
            <text:p/>
          </table:table-cell>
          <table:covered-table-cell table:style-name="ce41"/>
          <table:table-cell table:number-columns-repeated="1022"/>
        </table:table-row>
        <table:table-row table:style-name="ro53">
          <table:table-cell table:style-name="ce48"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保德信貨幣市場基金，容或與 台端個人投資組合之利益不相一致，請　台端依個人投資目標及基金風險屬性，慎選投資標的。</text:p>
          </table:table-cell>
          <table:covered-table-cell table:style-name="ce48"/>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3" table:number-rows-repeated="4">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table table:name="永豐" table:style-name="ta17">
        <office:forms form:automatic-focus="false" form:apply-design-mode="false"/>
        <table:table-column table:style-name="co15" table:number-columns-repeated="2" table:default-cell-style-name="ce52"/>
        <table:table-column table:style-name="co3" table:number-columns-repeated="1022" table:default-cell-style-name="ce52"/>
        <table:table-row table:style-name="ro2">
          <table:table-cell table:style-name="ce57" office:value-type="string" calcext:value-type="string" table:number-columns-spanned="2" table:number-rows-spanned="1">
            <text:p>本公司銷售永豐投信「基金」所收取之通路報酬如下：</text:p>
          </table:table-cell>
          <table:covered-table-cell table:style-name="ce57"/>
          <table:table-cell table:number-columns-repeated="1022"/>
        </table:table-row>
        <table:table-row table:style-name="ro2">
          <table:table-cell table:style-name="ce45" office:value-type="string" calcext:value-type="string" table:number-columns-spanned="2" table:number-rows-spanned="1">
            <text:p>ㄧ、投資人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4">
          <table:table-cell table:style-name="ce31" office:value-type="string" calcext:value-type="string">
            <text:p>申購手續費分成(%)(依　台端申購金額)</text:p>
          </table:table-cell>
          <table:table-cell table:style-name="ce39" office:value-type="string" calcext:value-type="string">
            <text:p>台端支付的基金申購手續費為0%，其中本公司收取不多於0 %。</text:p>
          </table:table-cell>
          <table:table-cell table:number-columns-repeated="1022"/>
        </table:table-row>
        <table:table-row table:style-name="ro51">
          <table:table-cell table:style-name="ce45" office:value-type="string" calcext:value-type="string" table:number-columns-spanned="2" table:number-rows-spanned="1">
            <text:p>二、基金公司（或總代理人/境外基金機構）支付</text:p>
          </table:table-cell>
          <table:covered-table-cell table:style-name="ce45"/>
          <table:table-cell table:number-columns-repeated="1022"/>
        </table:table-row>
        <table:table-row table:style-name="ro2">
          <table:table-cell table:style-name="ce46" office:value-type="string" calcext:value-type="string">
            <text:p>項目</text:p>
          </table:table-cell>
          <table:table-cell table:style-name="ce46" office:value-type="string" calcext:value-type="string">
            <text:p>說明</text:p>
          </table:table-cell>
          <table:table-cell table:number-columns-repeated="1022"/>
        </table:table-row>
        <table:table-row table:style-name="ro18">
          <table:table-cell table:style-name="ce31" office:value-type="string" calcext:value-type="string">
            <text:p>經理費分成(%)(依　台端持有金額)</text:p>
          </table:table-cell>
          <table:table-cell table:style-name="ce39" office:value-type="string" calcext:value-type="string">
            <text:p>本基金經理費收入為0.07%， 台端持有本基金期間，本公司收取不多於0.07 %。</text:p>
          </table:table-cell>
          <table:table-cell table:number-columns-repeated="1022"/>
        </table:table-row>
        <table:table-row table:style-name="ro19">
          <table:table-cell table:style-name="ce31" office:value-type="string" calcext:value-type="string">
            <text:p>贊助或提供產品說明會及員工教育訓練</text:p>
          </table:table-cell>
          <table:table-cell table:style-name="ce39" office:value-type="string" calcext:value-type="string">
            <text:p>本公司本年度銷售<text:span text:style-name="T1">永豐投信1</text:span><text:span text:style-name="T2">檔基金，預計可收取 0 元之產品說明會及員工教育訓練贊助金。</text:span></text:p>
          </table:table-cell>
          <table:table-cell table:number-columns-repeated="1022"/>
        </table:table-row>
        <table:table-row table:style-name="ro46">
          <table:table-cell table:style-name="ce32" office:value-type="string" calcext:value-type="string" table:number-columns-spanned="2" table:number-rows-spanned="1">
            <text:p>三、其他報酬：<text:span text:style-name="T3">本公司本年度銷售</text:span><text:span text:style-name="T6">永豐</text:span><text:span text:style-name="T2">投信1檔基金，預計可收取0元之行銷贊助、經銷費等報酬。</text:span></text:p>
          </table:table-cell>
          <table:covered-table-cell table:style-name="ce40"/>
          <table:table-cell table:number-columns-repeated="1022"/>
        </table:table-row>
        <table:table-row table:style-name="ro52">
          <table:table-cell table:style-name="ce33" office:value-type="string" calcext:value-type="string" table:number-columns-spanned="2" table:number-rows-spanned="1">
            <text:p>範例：「永豐貨幣市場基金」之申購手續費0%及經理費0.07%，本公司銷售之申購手續費分成為0%、經理費分成不多於0.07 %，及永豐投信提供之銷售獎勵金0%，另本公司本年度銷售永豐投信1檔基金，該投信預計贊助產品說明會及員工教育訓練之金額合計為0元。故　台端每投資1,000元於「永豐貨幣市場基金」，本公司每年收取之通路報酬如下：</text:p>
            <text:p>1.由　台端所支付之0元申購手續費中收取0元(1,000＊0%=0元)</text:p>
            <text:p>2.永豐投信支付：</text:p>
            <text:p>(1)台端持有本基金期間之經理費分成：不多於0.7元(1,000＊0.07%＝1.65元)</text:p>
            <text:p>(<text:span text:style-name="T3">2)年度產品說明會及員工教育訓練贊助金：0元</text:span></text:p>
            <text:p><text:span text:style-name="T3">3. 其他報酬：0元</text:span></text:p>
          </table:table-cell>
          <table:covered-table-cell table:style-name="ce41"/>
          <table:table-cell table:number-columns-repeated="1022"/>
        </table:table-row>
        <table:table-row table:style-name="ro53">
          <table:table-cell table:style-name="ce48" office:value-type="string" calcext:value-type="string" table:number-columns-spanned="2" table:number-rows-spanned="1">
            <text:p>本公司辦理基金銷售業務，係自各證券投資信託事業、總代理人及境外基金機構收取通路報酬（各項報酬、費用及其他利益），以支應客戶服務及行銷成本。惟因各基金性質不同且各基金公司之行銷策略不同，致本公司銷售不同基金時，自各基金公司收取通路報酬之項目及金額因而有所不同。本公司及業務人員所推介銷售之保德信貨幣市場基金，容或與 台端個人投資組合之利益不相一致，請　台端依個人投資目標及基金風險屬性，慎選投資標的。</text:p>
          </table:table-cell>
          <table:covered-table-cell table:style-name="ce48"/>
          <table:table-cell table:number-columns-repeated="1022"/>
        </table:table-row>
        <table:table-row table:style-name="ro2">
          <table:table-cell table:style-name="ce68" office:value-type="string" calcext:value-type="string" table:number-columns-spanned="2" table:number-rows-spanned="1">
            <text:p><text:a xlink:href="http://fund.bot.com.tw/w/index.htm" xlink:type="simple">相關基金訊息:http://fund.bot.com.tw/w/index.htm</text:a></text:p>
          </table:table-cell>
          <table:covered-table-cell table:style-name="ce69"/>
          <table:table-cell table:number-columns-repeated="1022"/>
        </table:table-row>
        <table:table-row table:style-name="ro3" table:number-rows-repeated="4">
          <table:table-cell table:number-columns-repeated="1024"/>
        </table:table-row>
        <table:table-row table:style-name="ro2" table:number-rows-repeated="104855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81mm" fo:page-height="279.4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381mm" fo:page-height="279.4mm" style:num-format="1" style:print-orientation="portrait" fo:margin-top="9.1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381mm" fo:page-height="279.4mm" style:num-format="1" style:print-orientation="portrait" fo:margin-top="19.05mm" fo:margin-bottom="19.05mm" fo:margin-left="7.11mm" fo:margin-right="4.0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新光" style:display-name="PageStyle_新光" style:page-layout-name="Mpm3">
      <style:header style:display="false"/>
      <style:header-left style:display="false"/>
      <style:footer style:display="false"/>
      <style:footer-left style:display="false"/>
    </style:master-page>
    <style:master-page style:name="PageStyle_5f_台新" style:display-name="PageStyle_台新" style:page-layout-name="Mpm4">
      <style:header style:display="false"/>
      <style:header-left style:display="false"/>
      <style:footer style:display="false"/>
      <style:footer-left style:display="false"/>
    </style:master-page>
    <style:master-page style:name="PageStyle_5f_元大" style:display-name="PageStyle_元大" style:page-layout-name="Mpm5">
      <style:header style:display="false"/>
      <style:header-left style:display="false"/>
      <style:footer style:display="false"/>
      <style:footer-left style:display="false"/>
    </style:master-page>
    <style:master-page style:name="PageStyle_5f_第一金" style:display-name="PageStyle_第一金" style:page-layout-name="Mpm6">
      <style:header style:display="false"/>
      <style:header-left style:display="false"/>
      <style:footer style:display="false"/>
      <style:footer-left style:display="false"/>
    </style:master-page>
    <style:master-page style:name="PageStyle_5f_華南" style:display-name="PageStyle_華南" style:page-layout-name="Mpm5">
      <style:header style:display="false"/>
      <style:header-left style:display="false"/>
      <style:footer style:display="false"/>
      <style:footer-left style:display="false"/>
    </style:master-page>
    <style:master-page style:name="PageStyle_5f_復華" style:display-name="PageStyle_復華" style:page-layout-name="Mpm7">
      <style:header style:display="false"/>
      <style:header-left style:display="false"/>
      <style:footer style:display="false"/>
      <style:footer-left style:display="false"/>
    </style:master-page>
    <style:master-page style:name="PageStyle_5f_凱基" style:display-name="PageStyle_凱基" style:page-layout-name="Mpm7">
      <style:header style:display="false"/>
      <style:header-left style:display="false"/>
      <style:footer style:display="false"/>
      <style:footer-left style:display="false"/>
    </style:master-page>
    <style:master-page style:name="PageStyle_5f_日盛" style:display-name="PageStyle_日盛" style:page-layout-name="Mpm5">
      <style:header style:display="false"/>
      <style:header-left style:display="false"/>
      <style:footer style:display="false"/>
      <style:footer-left style:display="false"/>
    </style:master-page>
    <style:master-page style:name="PageStyle_5f_瀚亞" style:display-name="PageStyle_瀚亞" style:page-layout-name="Mpm5">
      <style:header style:display="false"/>
      <style:header-left style:display="false"/>
      <style:footer style:display="false"/>
      <style:footer-left style:display="false"/>
    </style:master-page>
    <style:master-page style:name="PageStyle_5f_野村" style:display-name="PageStyle_野村" style:page-layout-name="Mpm5">
      <style:header style:display="false"/>
      <style:header-left style:display="false"/>
      <style:footer style:display="false"/>
      <style:footer-left style:display="false"/>
    </style:master-page>
    <style:master-page style:name="PageStyle_5f_兆豐" style:display-name="PageStyle_兆豐" style:page-layout-name="Mpm5">
      <style:header style:display="false"/>
      <style:header-left style:display="false"/>
      <style:footer style:display="false"/>
      <style:footer-left style:display="false"/>
    </style:master-page>
    <style:master-page style:name="PageStyle_5f_保德信" style:display-name="PageStyle_保德信" style:page-layout-name="Mpm7">
      <style:header style:display="false"/>
      <style:header-left style:display="false"/>
      <style:footer style:display="false"/>
      <style:footer-left style:display="false"/>
    </style:master-page>
    <style:master-page style:name="PageStyle_5f_國泰" style:display-name="PageStyle_國泰" style:page-layout-name="Mpm7">
      <style:header style:display="false"/>
      <style:header-left style:display="false"/>
      <style:footer style:display="false"/>
      <style:footer-left style:display="false"/>
    </style:master-page>
    <style:master-page style:name="PageStyle_5f_中國信託" style:display-name="PageStyle_中國信託" style:page-layout-name="Mpm8">
      <style:header style:display="false"/>
      <style:header-left style:display="false"/>
      <style:footer style:display="false"/>
      <style:footer-left style:display="false"/>
    </style:master-page>
    <style:master-page style:name="PageStyle_5f_華頓" style:display-name="PageStyle_華頓" style:page-layout-name="Mpm8">
      <style:header style:display="false"/>
      <style:header-left style:display="false"/>
      <style:footer style:display="false"/>
      <style:footer-left style:display="false"/>
    </style:master-page>
    <style:master-page style:name="PageStyle_5f_永豐" style:display-name="PageStyle_永豐" style:page-layout-name="Mpm8">
      <style:header style:display="false"/>
      <style:header-left style:display="false"/>
      <style:footer style:display="false"/>
      <style:footer-left style:display="false"/>
    </style:master-page>
    <style:master-page style:name="PageStyle_5f_富蘭克林" style:display-name="PageStyle_富蘭克林"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智勝(195693)</meta:initial-creator>
    <dc:creator>196653</dc:creator>
    <meta:creation-date>2015-08-26T06:53:23</meta:creation-date>
    <dc:date>2020-08-19T07:50:19</dc:date>
    <meta:document-statistic meta:table-count="17" meta:cell-count="347" meta:object-count="0"/>
    <meta:generator>NDC_ODF_Application_Tools/2.0.2$Windows_X86_64 LibreOffice_project/c2aef257b421fc89732e65db8501f993adb40c83</meta:generator>
    <meta:user-defined meta:name="AppVersion">12.0000</meta:user-defined>
    <meta:user-defined meta:name="ContentType">文件</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700.00000000000</meta:user-defined>
    <meta:user-defined meta:name="ScaleCrop" meta:value-type="boolean">false</meta:user-defined>
    <meta:user-defined meta:name="ShareDoc" meta:value-type="boolean">false</meta:user-defined>
    <meta:user-defined meta:name="TemplateUrl" meta:value-type="string"/>
    <meta:user-defined meta:name="_SourceUrl" meta:value-type="string"/>
    <meta:user-defined meta:name="xd_ProgID" meta:value-type="string"/>
    <meta:user-defined meta:name="xd_Signature" meta:value-type="string"/>
  </office:meta>
</office:document-meta>
</file>